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Times New Roman1" svg:font-family="'Times New Roman'"/>
    <style:font-face style:name="symbol" svg:font-family="symbol"/>
    <style:font-face style:name="tahoma" svg:font-family="tahoma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2.38mm" fo:margin-left="0mm" table:align="left"/>
    </style:style>
    <style:style style:name="Таблица1.A" style:family="table-column">
      <style:table-column-properties style:column-width="68.07mm"/>
    </style:style>
    <style:style style:name="Таблица1.B" style:family="table-column">
      <style:table-column-properties style:column-width="84.31mm"/>
    </style:style>
    <style:style style:name="Таблица1.1" style:family="table-row">
      <style:table-row-properties style:min-row-height="0.02mm"/>
    </style:style>
    <style:style style:name="Таблица1.A1" style:family="table-cell">
      <style:table-cell-properties style:vertical-align="top"/>
    </style:style>
    <style:style style:name="Таблица2" style:family="table">
      <style:table-properties style:width="152.38mm" fo:margin-left="0mm" table:align="left"/>
    </style:style>
    <style:style style:name="Таблица2.A" style:family="table-column">
      <style:table-column-properties style:column-width="21.57mm"/>
    </style:style>
    <style:style style:name="Таблица2.B" style:family="table-column">
      <style:table-column-properties style:column-width="130.81mm"/>
    </style:style>
    <style:style style:name="Таблица2.1" style:family="table-row">
      <style:table-row-properties style:min-row-height="0.02mm"/>
    </style:style>
    <style:style style:name="Таблица2.A1" style:family="table-cell">
      <style:table-cell-properties style:vertical-align="top"/>
    </style:style>
    <style:style style:name="Таблица2.2" style:family="table-row">
      <style:table-row-properties style:min-row-height="13.25mm"/>
    </style:style>
    <style:style style:name="Таблица3" style:family="table">
      <style:table-properties style:width="152.38mm" fo:margin-left="0mm" table:align="left"/>
    </style:style>
    <style:style style:name="Таблица3.A" style:family="table-column">
      <style:table-column-properties style:column-width="20.71mm"/>
    </style:style>
    <style:style style:name="Таблица3.B" style:family="table-column">
      <style:table-column-properties style:column-width="131.67mm"/>
    </style:style>
    <style:style style:name="Таблица3.1" style:family="table-row">
      <style:table-row-properties style:min-row-height="34.96mm"/>
    </style:style>
    <style:style style:name="Таблица3.A1" style:family="table-cell">
      <style:table-cell-properties style:vertical-align="middle"/>
    </style:style>
    <style:style style:name="Таблица3.3" style:family="table-row">
      <style:table-row-properties style:min-row-height="44.66mm"/>
    </style:style>
    <style:style style:name="Таблица3.4" style:family="table-row">
      <style:table-row-properties style:min-row-height="7.85mm"/>
    </style:style>
    <style:style style:name="Таблица3.A4" style:family="table-cell">
      <style:table-cell-properties style:vertical-align="top"/>
    </style:style>
    <style:style style:name="Таблица3.5" style:family="table-row">
      <style:table-row-properties style:min-row-height="37.06mm"/>
    </style:style>
    <style:style style:name="Таблица3.6" style:family="table-row">
      <style:table-row-properties style:min-row-height="4.25mm"/>
    </style:style>
    <style:style style:name="Таблица3.7" style:family="table-row">
      <style:table-row-properties style:min-row-height="4.3mm"/>
    </style:style>
    <style:style style:name="Таблица3.8" style:family="table-row">
      <style:table-row-properties style:min-row-height="16.53mm"/>
    </style:style>
    <style:style style:name="P1" style:family="paragraph" style:parent-style-name="Standard">
      <style:paragraph-properties fo:margin-left="0mm" fo:margin-right="0mm" fo:margin-top="0mm" fo:margin-bottom="0mm" fo:text-align="center" style:justify-single-word="false" fo:text-indent="0mm" style:auto-text-indent="false"/>
    </style:style>
    <style:style style:name="P2" style:family="paragraph" style:parent-style-name="Standard">
      <style:paragraph-properties fo:margin-left="0mm" fo:margin-right="0mm" fo:margin-top="0mm" fo:margin-bottom="0mm" fo:text-align="start" style:justify-single-word="false" fo:text-indent="0mm" style:auto-text-indent="false"/>
    </style:style>
    <style:style style:name="P3" style:family="paragraph" style:parent-style-name="Standard">
      <style:paragraph-properties fo:margin-left="0mm" fo:margin-right="0mm" fo:margin-top="0mm" fo:margin-bottom="0mm" fo:text-align="justify" style:justify-single-word="false" fo:text-indent="0mm" style:auto-text-indent="false"/>
    </style:style>
    <style:style style:name="P4" style:family="paragraph" style:parent-style-name="Standard">
      <style:paragraph-properties fo:margin-left="12.47mm" fo:margin-right="0mm" fo:margin-top="0mm" fo:margin-bottom="0mm" fo:text-align="justify" style:justify-single-word="false" fo:text-indent="0mm" style:auto-text-indent="false"/>
    </style:style>
    <style:style style:name="P5" style:family="paragraph" style:parent-style-name="Standard">
      <style:paragraph-properties fo:margin-top="0mm" fo:margin-bottom="4.94mm" fo:text-align="start" style:justify-single-word="false"/>
    </style:style>
    <style:style style:name="P6" style:family="paragraph" style:parent-style-name="Standard">
      <style:paragraph-properties fo:margin-left="0mm" fo:margin-right="1.68mm" fo:margin-top="1.52mm" fo:margin-bottom="0mm" fo:text-align="start" style:justify-single-word="false" fo:text-indent="0mm" style:auto-text-indent="false"/>
    </style:style>
    <style:style style:name="T1" style:family="text">
      <style:text-properties style:font-name="times new roman" fo:font-size="18pt" fo:font-weight="bold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name-complex="times new roman"/>
    </style:style>
    <style:style style:name="T3" style:family="text">
      <style:text-properties style:font-name="times new roman" fo:font-size="12pt" fo:font-style="italic" style:font-name-asian="times new roman" style:font-name-complex="times new roman"/>
    </style:style>
    <style:style style:name="T4" style:family="text">
      <style:text-properties style:font-name="times new roman" fo:font-size="12pt" fo:font-weight="bold" style:font-name-asian="times new roman" style:font-name-complex="times new roman"/>
    </style:style>
    <style:style style:name="T5" style:family="text">
      <style:text-properties style:font-name="times new roman" fo:font-size="12pt" fo:font-style="normal" style:font-name-asian="times new roman" style:font-name-complex="times new roman"/>
    </style:style>
    <style:style style:name="T6" style:family="text">
      <style:text-properties style:font-name="times new roman" fo:font-size="10pt" style:font-name-asian="times new roman" style:font-name-complex="times new roman"/>
    </style:style>
    <style:style style:name="T7" style:family="text">
      <style:text-properties fo:color="#333333" style:font-name="tahoma" fo:font-size="10pt" style:font-name-asian="tahoma" style:font-name-complex="tahoma"/>
    </style:style>
    <style:style style:name="T8" style:family="text">
      <style:text-properties fo:color="#800000" style:font-name="times new roman" fo:font-size="12pt" fo:font-weight="bold" style:font-name-asian="times new roman" style:font-name-complex="times new roman"/>
    </style:style>
    <style:style style:name="T9" style:family="text">
      <style:text-properties fo:color="#800000" style:font-name="times new roman" fo:font-size="10pt" style:text-underline-style="solid" style:text-underline-width="auto" style:text-underline-color="font-color" fo:font-weight="bold" style:font-name-asian="times new roman" style:font-name-complex="times new roman"/>
    </style:style>
    <style:style style:name="T10" style:family="text">
      <style:text-properties fo:color="#800000" style:font-name="times new roman" fo:font-size="10pt"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fo:color="#000080" style:font-name="times new roman" fo:font-size="12pt"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style:font-name="symbol" fo:font-size="10pt" style:font-name-asian="symbol" style:font-name-complex="symbol"/>
    </style:style>
    <style:style style:name="T13" style:family="text">
      <style:text-properties fo:color="#000000" style:font-name="times new roman" fo:font-size="12p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">Левченко Денис Алексеевич</text:span></text:span><text:span text:style-name="Default_20_Paragraph_20_Font"> </text:span></text:p>
      <text:p text:style-name="P1"><text:bookmark-start text:name="l5tj3"/><text:bookmark-start text:name="l5tj4"/><text:bookmark-start text:name="gtj1"/><text:span text:style-name="Default_20_Paragraph_20_Font"><text:span text:style-name="T7">Менеджер</text:span></text:span><text:bookmark-end text:name="l5tj3"/><text:bookmark-end text:name="l5tj4"/><text:bookmark-end text:name="gtj1"/><text:span text:style-name="Default_20_Paragraph_20_Font"><text:span text:style-name="T7"> по продажам</text:span></text:span><text:span text:style-name="Default_20_Paragraph_20_Font"><text:span text:style-name="T2">. 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Default_20_Paragraph_20_Font"><text:span text:style-name="T8">Телефон</text:span></text:span><text:span text:style-name="Default_20_Paragraph_20_Font"><text:span text:style-name="T8">:</text:span></text:span><text:span text:style-name="Default_20_Paragraph_20_Font"> </text:span></text:p>
          </table:table-cell>
          <table:table-cell table:style-name="Таблица1.A1" office:value-type="string">
            <text:p text:style-name="P2"><text:span text:style-name="Default_20_Paragraph_20_Font"><text:span text:style-name="T2">8 (967) 059-29-79</text:span></text:span><text:span text:style-name="Default_20_Paragraph_20_Font">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Default_20_Paragraph_20_Font"><text:span text:style-name="T8">E-mail:</text:span></text:span><text:span text:style-name="Default_20_Paragraph_20_Font"> </text:span></text:p>
          </table:table-cell>
          <table:table-cell table:style-name="Таблица1.A1" office:value-type="string">
            <text:p text:style-name="P2"><text:a xlink:type="simple" xlink:href="mailto:delo.7979@gmail.com"><text:span text:style-name="Default_20_Paragraph_20_Font"><text:span text:style-name="Default_20_Paragraph_20_Font"><text:span text:style-name="T11">delo.7979@gmail.com</text:span></text:span></text:span></text:a><text:span text:style-name="Default_20_Paragraph_20_Font">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Default_20_Paragraph_20_Font"><text:span text:style-name="T8">Дата рождения</text:span></text:span><text:span text:style-name="Default_20_Paragraph_20_Font"><text:span text:style-name="T8">:</text:span></text:span><text:span text:style-name="Default_20_Paragraph_20_Font"> </text:span></text:p>
          </table:table-cell>
          <table:table-cell table:style-name="Таблица1.A1" office:value-type="string">
            <text:p text:style-name="P2"><text:span text:style-name="Default_20_Paragraph_20_Font"><text:span text:style-name="T2">9, </text:span></text:span><text:span text:style-name="Default_20_Paragraph_20_Font"><text:span text:style-name="T2">июль, </text:span></text:span><text:span text:style-name="Default_20_Paragraph_20_Font"><text:span text:style-name="T2">1979 г</text:span></text:span><text:span text:style-name="Default_20_Paragraph_20_Font"><text:span text:style-name="T2">.</text:span></text:span><text:span text:style-name="Default_20_Paragraph_20_Font"> </text:span></text:p>
          </table:table-cell>
        </table:table-row>
      </table:table>
      <text:p text:style-name="P3"><text:bookmark-start text:name="l5tj48"/><text:bookmark-start text:name="l5tj49"/><text:bookmark-start text:name="l5tj50"/><text:bookmark-start text:name="l5tj51"/><text:bookmark-start text:name="l5tj52"/><text:bookmark-start text:name="l5tj47"/><text:bookmark-start text:name="l5tj14"/><text:bookmark-start text:name="l5tj15"/><text:bookmark-start text:name="l5tj16"/><text:bookmark-start text:name="l5tj17"/><text:bookmark-start text:name="l5tj18"/><text:bookmark-start text:name="l5tj9"/><text:bookmark-start text:name="gtj10"/><text:bookmark-start text:name="l5tj10"/><text:bookmark-start text:name="l5tj11"/><text:bookmark-start text:name="l5tj12"/><text:bookmark-start text:name="l5tj13"/><text:bookmark-start text:name="l5tj5"/><text:span text:style-name="Default_20_Paragraph_20_Font"><text:span text:style-name="T9">Цель</text:span></text:span><text:bookmark-end text:name="l5tj48"/><text:bookmark-end text:name="l5tj49"/><text:bookmark-end text:name="l5tj50"/><text:bookmark-end text:name="l5tj51"/><text:bookmark-end text:name="l5tj52"/><text:bookmark-end text:name="l5tj47"/><text:bookmark-end text:name="l5tj14"/><text:bookmark-end text:name="l5tj15"/><text:bookmark-end text:name="l5tj16"/><text:bookmark-end text:name="l5tj17"/><text:bookmark-end text:name="l5tj18"/><text:bookmark-end text:name="l5tj9"/><text:bookmark-end text:name="gtj10"/><text:bookmark-end text:name="l5tj10"/><text:bookmark-end text:name="l5tj11"/><text:bookmark-end text:name="l5tj12"/><text:bookmark-end text:name="l5tj13"/><text:bookmark-end text:name="l5tj5"/><text:bookmark-start text:name="gtj15"/><text:span text:style-name="Default_20_Paragraph_20_Font"><text:span text:style-name="T2">:</text:span></text:span><text:bookmark-end text:name="gtj15"/><text:span text:style-name="Default_20_Paragraph_20_Font"><text:span text:style-name="T2"> хочу найти работу, где смогу реализовать свои способности и развиваться. </text:span></text:span></text:p>
      <text:p text:style-name="P3"><text:bookmark-start text:name="l5tj53"/><text:bookmark-start text:name="l5tj54"/><text:bookmark-start text:name="l5tj55"/><text:bookmark-start text:name="l5tj56"/><text:bookmark-start text:name="l5tj57"/><text:span text:style-name="Default_20_Paragraph_20_Font"><text:span text:style-name="T8">Образование:</text:span></text:span><text:bookmark-end text:name="l5tj53"/><text:bookmark-end text:name="l5tj54"/><text:bookmark-end text:name="l5tj55"/><text:bookmark-end text:name="l5tj56"/><text:bookmark-end text:name="l5tj57"/><text:span text:style-name="Default_20_Paragraph_20_Font"><text:span text:style-name="T8"> </text:span></text:span><text:bookmark-start text:name="l5tj83"/><text:bookmark-end text:name="l5tj83"/><text:bookmark-start text:name="l5tj84"/><text:bookmark-end text:name="l5tj84"/><text:bookmark-start text:name="l5tj85"/><text:bookmark-end text:name="l5tj85"/><text:bookmark-start text:name="l5tj86"/><text:bookmark-end text:name="l5tj86"/><text:bookmark-start text:name="l5tj87"/><text:bookmark-end text:name="l5tj87"/><text:bookmark-start text:name="l5tj70"/><text:bookmark-end text:name="l5tj70"/><text:bookmark-start text:name="l5tj68"/><text:bookmark-end text:name="l5tj68"/><text:bookmark-start text:name="l5tj69"/><text:bookmark-end text:name="l5tj69"/><text:bookmark-start text:name="l5tj65"/><text:bookmark-end text:name="l5tj65"/><text:bookmark-start text:name="l5tj66"/><text:bookmark-end text:name="l5tj66"/><text:bookmark-start text:name="l5tj67"/><text:bookmark-end text:name="l5tj67"/><text:bookmark-start text:name="gtj17"/><text:bookmark-end text:name="gtj17"/><text:bookmark-start text:name="l5tj60"/><text:bookmark-end text:name="l5tj60"/><text:bookmark-start text:name="gtj16"/><text:bookmark-end text:name="gtj16"/><text:bookmark-start text:name="l5tj61"/><text:bookmark-end text:name="l5tj61"/><text:bookmark-start text:name="l5tj62"/><text:bookmark-end text:name="l5tj62"/><text:bookmark-start text:name="l5tj63"/><text:bookmark-end text:name="l5tj63"/><text:bookmark-start text:name="l5tj64"/><text:bookmark-end text:name="l5tj64"/><text:bookmark-start text:name="l5tj58"/><text:bookmark-end text:name="l5tj58"/><text:bookmark-start text:name="l5tj59"/><text:bookmark-end text:name="l5tj59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<text:span text:style-name="Default_20_Paragraph_20_Font"><text:span text:style-name="T2">1996-2002</text:span></text:span><text:span text:style-name="Default_20_Paragraph_20_Font"> </text:span></text:p>
          </table:table-cell>
          <table:table-cell table:style-name="Таблица2.A1" office:value-type="string">
            <text:p text:style-name="P2"><text:span text:style-name="Default_20_Paragraph_20_Font"><text:span text:style-name="T2">Рыбинская Государственная Авиационная Технологическая Академия. </text:span></text:span><text:span text:style-name="Default_20_Paragraph_20_Font"><text:span text:style-name="T3">Факультет:</text:span></text:span><text:span text:style-name="Default_20_Paragraph_20_Font"><text:span text:style-name="T2"> Машиностроение. Специальность: Инженер по двигателям внутреннего сгорания. 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1"><text:bookmark-start text:name="RANGE!B51"/><text:bookmark-start text:name="RANGE!C51"/><text:bookmark-start text:name="RANGE!B52"/><text:bookmark-start text:name="RANGE!C50"/><text:span text:style-name="Default_20_Paragraph_20_Font"><text:span text:style-name="T2">2006</text:span></text:span><text:bookmark-end text:name="RANGE!B51"/><text:bookmark-end text:name="RANGE!C51"/><text:bookmark-end text:name="RANGE!B52"/><text:bookmark-end text:name="RANGE!C50"/><text:span text:style-name="Default_20_Paragraph_20_Font"> </text:span></text:p>
          </table:table-cell>
          <table:table-cell table:style-name="Таблица2.A1" office:value-type="string">
            <text:p text:style-name="P2"><text:bookmark-start text:name="RANGE!C52"/><text:span text:style-name="Default_20_Paragraph_20_Font"><text:span text:style-name="T2">Сертификат</text:span></text:span><text:bookmark-end text:name="RANGE!C52"/><text:span text:style-name="Default_20_Paragraph_20_Font"><text:span text:style-name="T2"> “WEISHAUPT” (курс занятий по устройству, конструкции, применению, правилам подбора, комплектации дополнительным оборудованием и настройки горелок Weishaupt).</text:span></text:span><text:span text:style-name="Default_20_Paragraph_20_Font"> </text:span>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Default_20_Paragraph_20_Font"><text:span text:style-name="T2">2009</text:span></text:span><text:span text:style-name="Default_20_Paragraph_20_Font"> </text:span></text:p>
            <text:p text:style-name="P1"><text:span text:style-name="Default_20_Paragraph_20_Font">  </text:span></text:p>
          </table:table-cell>
          <table:table-cell table:style-name="Таблица2.A1" office:value-type="string">
            <text:p text:style-name="P2"><text:span text:style-name="Default_20_Paragraph_20_Font"><text:span text:style-name="T2">«Центр Нейро-Лингвистического Программирования в Образовании»  г. Москва.</text:span></text:span><text:span text:style-name="Default_20_Paragraph_20_Font"> </text:span></text:p>
            <text:p text:style-name="P2"><text:span text:style-name="Default_20_Paragraph_20_Font"><text:span text:style-name="T2">Курс «НЛП-Практик» - сертификационная программа по изучению науки и искусства НЛП. Сертификация предусматривает владение практическими навыками и теоритическими знаниями в области НЛП.</text:span></text:span><text:span text:style-name="Default_20_Paragraph_20_Font"><text:span text:style-name="T2"> </text:span></text:span></text:p>
          </table:table-cell>
        </table:table-row>
      </table:table>
      <text:p text:style-name="P3"><text:span text:style-name="Default_20_Paragraph_20_Font"><text:span text:style-name="T9">Знание языков:</text:span></text:span><text:span text:style-name="Default_20_Paragraph_20_Font"> </text:span></text:p>
      <text:p text:style-name="P4"><text:span text:style-name="Default_20_Paragraph_20_Font"><text:span text:style-name="T12">·</text:span></text:span><text:span text:style-name="Default_20_Paragraph_20_Font">      </text:span><text:bookmark-start text:name="l5tj89"/><text:bookmark-start text:name="l5tj90"/><text:bookmark-start text:name="l5tj91"/><text:span text:style-name="Default_20_Paragraph_20_Font"><text:span text:style-name="T2">Английский</text:span></text:span><text:bookmark-end text:name="l5tj89"/><text:bookmark-end text:name="l5tj90"/><text:bookmark-end text:name="l5tj91"/><text:span text:style-name="Default_20_Paragraph_20_Font"><text:span text:style-name="T2"> – базовый уровень (читаю, перевожу, частично понимаю речь). </text:span></text:span></text:p>
      <text:p text:style-name="P3"><text:bookmark-start text:name="l5tj92"/><text:bookmark-start text:name="l5tj93"/><text:span text:style-name="Default_20_Paragraph_20_Font"><text:span text:style-name="T3">При</text:span></text:span><text:bookmark-end text:name="l5tj92"/><text:bookmark-end text:name="l5tj93"/><text:span text:style-name="Default_20_Paragraph_20_Font"><text:span text:style-name="T3"> необходимости способен освоить разговорный уровень языка за </text:span></text:span><text:span text:style-name="Default_20_Paragraph_20_Font"><text:span text:style-name="T3">7</text:span></text:span><text:span text:style-name="Default_20_Paragraph_20_Font"><text:span text:style-name="T3"> месяцев.</text:span></text:span><text:span text:style-name="Default_20_Paragraph_20_Font"> </text:span></text:p>
      <text:p text:style-name="P4"><text:span text:style-name="Default_20_Paragraph_20_Font"><text:span text:style-name="T12">·</text:span></text:span><text:span text:style-name="Default_20_Paragraph_20_Font">      </text:span><text:bookmark-start text:name="l5tj94"/><text:bookmark-start text:name="l5tj95"/><text:bookmark-start text:name="l5tj96"/><text:bookmark-start text:name="l5tj97"/><text:bookmark-start text:name="gtj19"/><text:span text:style-name="Default_20_Paragraph_20_Font"><text:span text:style-name="T2">Русский</text:span></text:span><text:bookmark-end text:name="l5tj94"/><text:bookmark-end text:name="l5tj95"/><text:bookmark-end text:name="l5tj96"/><text:bookmark-end text:name="l5tj97"/><text:bookmark-end text:name="gtj19"/><text:span text:style-name="Default_20_Paragraph_20_Font"><text:span text:style-name="T2"> язык – родной. </text:span></text:span></text:p>
      <text:p text:style-name="P2"><text:bookmark-start text:name="l5tj98"/><text:bookmark-start text:name="l5tj99"/><text:bookmark-start text:name="l5tj100"/><text:bookmark-start text:name="l5tj101"/><text:bookmark-start text:name="l5tj102"/><text:span text:style-name="Default_20_Paragraph_20_Font"><text:span text:style-name="T9">Компьютерные</text:span></text:span><text:bookmark-end text:name="l5tj98"/><text:bookmark-end text:name="l5tj99"/><text:bookmark-end text:name="l5tj100"/><text:bookmark-end text:name="l5tj101"/><text:bookmark-end text:name="l5tj102"/><text:span text:style-name="Default_20_Paragraph_20_Font"><text:span text:style-name="T9"> навыки:</text:span></text:span><text:span text:style-name="Default_20_Paragraph_20_Font"><text:span text:style-name="T6"> Windows</text:span></text:span><text:bookmark-start text:name="gtj110"/><text:span text:style-name="Default_20_Paragraph_20_Font"> </text:span><text:bookmark-end text:name="gtj110"/><text:span text:style-name="Default_20_Paragraph_20_Font"><text:span text:style-name="T2">95/98/2000/</text:span></text:span><text:span text:style-name="Default_20_Paragraph_20_Font"><text:span text:style-name="T6">XP</text:span></text:span><text:bookmark-start text:name="gtj111"/><text:span text:style-name="Default_20_Paragraph_20_Font"><text:span text:style-name="T2">,</text:span></text:span><text:bookmark-end text:name="gtj111"/><text:span text:style-name="Default_20_Paragraph_20_Font"><text:span text:style-name="T2"> </text:span></text:span><text:span text:style-name="Default_20_Paragraph_20_Font"><text:span text:style-name="T6">Internet Explorer</text:span></text:span><text:bookmark-start text:name="gtj112"/><text:span text:style-name="Default_20_Paragraph_20_Font"><text:span text:style-name="T2">,</text:span></text:span><text:bookmark-end text:name="gtj112"/><text:span text:style-name="Default_20_Paragraph_20_Font"><text:span text:style-name="T2"> Word, Excel, PowerPoint, AXAPTA, 1-C, Open-XChange - уверенный пользователь. Autocad: начальный уровень. </text:span></text:span></text:p>
      <text:p text:style-name="P3"><text:bookmark-start text:name="l5tj114"/><text:bookmark-start text:name="l5tj115"/><text:bookmark-start text:name="l5tj116"/><text:bookmark-start text:name="l5tj117"/><text:bookmark-start text:name="l5tj118"/><text:span text:style-name="Default_20_Paragraph_20_Font"><text:span text:style-name="T9">Трудовая</text:span></text:span><text:bookmark-end text:name="l5tj114"/><text:bookmark-end text:name="l5tj115"/><text:bookmark-end text:name="l5tj116"/><text:bookmark-end text:name="l5tj117"/><text:bookmark-end text:name="l5tj118"/><text:span text:style-name="Default_20_Paragraph_20_Font"><text:span text:style-name="T9"> и иная деятельность</text:span></text:span><text:span text:style-name="Default_20_Paragraph_20_Font"><text:span text:style-name="T10">:</text:span></text:span><text:span text:style-name="Default_20_Paragraph_20_Font"> 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<text:span text:style-name="Default_20_Paragraph_20_Font"><text:span text:style-name="T2">08/2</text:span></text:span><text:span text:style-name="Default_20_Paragraph_20_Font"><text:span text:style-name="T2">009</text:span></text:span><text:span text:style-name="Default_20_Paragraph_20_Font"><text:span text:style-name="T2">-</text:span></text:span><text:span text:style-name="Default_20_Paragraph_20_Font"> </text:span></text:p>
            <text:p text:style-name="P1"><text:span text:style-name="Default_20_Paragraph_20_Font"><text:span text:style-name="T2">наст.</text:span></text:span><text:span text:style-name="Default_20_Paragraph_20_Font"> </text:span></text:p>
            <text:p text:style-name="P1"><text:span text:style-name="Default_20_Paragraph_20_Font"><text:span text:style-name="T2">время</text:span></text:span><text:span text:style-name="Default_20_Paragraph_20_Font"> </text:span></text:p>
          </table:table-cell>
          <table:table-cell table:style-name="Таблица3.A1" office:value-type="string">
            <text:p text:style-name="P2"><text:span text:style-name="Default_20_Paragraph_20_Font"><text:span text:style-name="T4">Менеджер по продажам </text:span></text:span><text:span text:style-name="Default_20_Paragraph_20_Font"> </text:span><text:span text:style-name="Default_20_Paragraph_20_Font"><text:span text:style-name="T2">- ОАО «Трубмаш</text:span></text:span><text:span text:style-name="Default_20_Paragraph_20_Font"><text:span text:style-name="T2">» (</text:span></text:span><text:span text:style-name="Default_20_Paragraph_20_Font"><text:span text:style-name="T13"> поставки трубного проката для </text:span></text:span></text:p>
            <text:p text:style-name="P2"><text:span text:style-name="Default_20_Paragraph_20_Font"><text:span text:style-name="T13">промышленных - электроэнергетических, машиностроительных и </text:span></text:span></text:p>
            <text:p text:style-name="P2"><text:span text:style-name="Default_20_Paragraph_20_Font"><text:span text:style-name="T13">нефтехимических предприятий, жилищно-коммунального комплекса)</text:span></text:span><text:span text:style-name="Default_20_Paragraph_20_Font"><text:span text:style-name="T13">.</text:span></text:span><text:span text:style-name="Default_20_Paragraph_20_Font"> </text:span></text:p>
            <text:p text:style-name="P2"><text:span text:style-name="Default_20_Paragraph_20_Font">  </text:span></text:p>
            <text:p text:style-name="P2"><text:span text:style-name="Default_20_Paragraph_20_Font"><text:span text:style-name="T2">-- р</text:span></text:span><text:span text:style-name="Default_20_Paragraph_20_Font"><text:span text:style-name="T2">абота с дейст</text:span></text:span><text:span text:style-name="Default_20_Paragraph_20_Font"><text:span text:style-name="T2">вующими потребителями продукции</text:span></text:span><text:span text:style-name="Default_20_Paragraph_20_Font"><text:span text:style-name="T2">; </text:span></text:span></text:p>
            <text:p text:style-name="P2"><text:span text:style-name="Default_20_Paragraph_20_Font"><text:span text:style-name="T2">-- </text:span></text:span><text:span text:style-name="Default_20_Paragraph_20_Font"><text:span text:style-name="T2">п</text:span></text:span><text:span text:style-name="Default_20_Paragraph_20_Font"><text:span text:style-name="T2">одготовка и заключени</text:span></text:span><text:span text:style-name="Default_20_Paragraph_20_Font"><text:span text:style-name="T2">е</text:span></text:span><text:span text:style-name="Default_20_Paragraph_20_Font"><text:span text:style-name="T2"> договоров и спецификаций, ответов на запросы, претензи</text:span></text:span><text:span text:style-name="Default_20_Paragraph_20_Font"><text:span text:style-name="T2">и</text:span></text:span><text:span text:style-name="Default_20_Paragraph_20_Font"><text:span text:style-name="T2">, де</text:span></text:span><text:span text:style-name="Default_20_Paragraph_20_Font"><text:span text:style-name="T2">ловая переписка с контрагентами</text:span></text:span><text:span text:style-name="Default_20_Paragraph_20_Font"><text:span text:style-name="T2">; </text:span></text:span></text:p>
            <text:p text:style-name="P2"><text:span text:style-name="Default_20_Paragraph_20_Font"><text:span text:style-name="T2">-- </text:span></text:span><text:span text:style-name="Default_20_Paragraph_20_Font"><text:span text:style-name="T2">е</text:span></text:span><text:span text:style-name="Default_20_Paragraph_20_Font"><text:span text:style-name="T2">жемесячное формировани</text:span></text:span><text:span text:style-name="Default_20_Paragraph_20_Font"><text:span text:style-name="T2">е отчетов по проделанной работе</text:span></text:span><text:span text:style-name="Default_20_Paragraph_20_Font"><text:span text:style-name="T2">; </text:span></text:span></text:p>
            <text:p text:style-name="P2"><text:span text:style-name="Default_20_Paragraph_20_Font"><text:span text:style-name="T2">-- </text:span></text:span><text:span text:style-name="Default_20_Paragraph_20_Font"><text:span text:style-name="T2">к</text:span></text:span><text:span text:style-name="Default_20_Paragraph_20_Font"><text:span text:style-name="T2">онтроль по дебитор</text:span></text:span><text:span text:style-name="Default_20_Paragraph_20_Font"><text:span text:style-name="T2">ской задолженности и отгрузками.</text:span></text:span><text:span text:style-name="Default_20_Paragraph_20_Font"> 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Default_20_Paragraph_20_Font"><text:span text:style-name="T2">07</text:span></text:span><text:span text:style-name="Default_20_Paragraph_20_Font"><text:span text:style-name="T2">/2009- </text:span></text:span></text:p>
            <text:p text:style-name="P5"><text:span text:style-name="Default_20_Paragraph_20_Font"><text:span text:style-name="T2">      12/2009</text:span></text:span><text:span text:style-name="Default_20_Paragraph_20_Font"> </text:span></text:p>
            <text:p text:style-name="P1"><text:bookmark-start text:name="u2.i31"/><text:bookmark-end text:name="u2.i31"/></text:p>
          </table:table-cell>
          <table:table-cell table:style-name="Таблица3.A1" office:value-type="string">
            <text:p text:style-name="P2"><text:span text:style-name="Default_20_Paragraph_20_Font"><text:span text:style-name="T4">Менеджер по продажам </text:span></text:span><text:bookmark-start text:name="l5tj1291"/><text:bookmark-start text:name="gtj1151"/><text:span text:style-name="Default_20_Paragraph_20_Font"> </text:span><text:bookmark-end text:name="l5tj1291"/><text:bookmark-end text:name="gtj1151"/><text:span text:style-name="Default_20_Paragraph_20_Font"><text:span text:style-name="T2">- ГК «ВымпелКом» («Билайн»), г. Москва. </text:span></text:span></text:p>
            <text:p text:style-name="P6"><text:span text:style-name="Default_20_Paragraph_20_Font"><text:span text:style-name="T2">-- поиск клиентов по базе, продажа услуг "домашнего интернета" и "цифровой телефонии"; </text:span></text:span><text:span text:style-name="Default_20_Paragraph_20_Font"><text:line-break/></text:span><text:span text:style-name="Default_20_Paragraph_20_Font"><text:span text:style-name="T2">-- заключение договоров на подключение; </text:span></text:span><text:span text:style-name="Default_20_Paragraph_20_Font"><text:line-break/></text:span><text:span text:style-name="Default_20_Paragraph_20_Font"><text:span text:style-name="T2">-- консультирование клиентов; </text:span></text:span><text:span text:style-name="Default_20_Paragraph_20_Font"><text:line-break/></text:span><text:span text:style-name="Default_20_Paragraph_20_Font"><text:span text:style-name="T2">-- назначение подключений. </text:span></text:span><text:span text:style-name="Default_20_Paragraph_20_Font"><text:line-break/></text:span><text:span text:style-name="Default_20_Paragraph_20_Font"><text:span text:style-name="T2">(</text:span></text:span><text:span text:style-name="Default_20_Paragraph_20_Font"><text:span text:style-name="T2">Работал по Договору подряда.</text:span></text:span><text:span text:style-name="Default_20_Paragraph_20_Font"><text:span text:style-name="T2">)</text:span></text:span><text:span text:style-name="Default_20_Paragraph_20_Font"> </text:span><text:bookmark-start text:name="l5tj1231"/><text:bookmark-end text:name="l5tj1231"/><text:bookmark-start text:name="l5tj1241"/><text:bookmark-end text:name="l5tj1241"/>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1"><text:span text:style-name="Default_20_Paragraph_20_Font"><text:span text:style-name="T2">07</text:span></text:span><text:span text:style-name="Default_20_Paragraph_20_Font"><text:span text:style-name="T2">/20</text:span></text:span><text:span text:style-name="Default_20_Paragraph_20_Font"><text:span text:style-name="T2">08</text:span></text:span><text:span text:style-name="Default_20_Paragraph_20_Font"><text:span text:style-name="T2">- </text:span></text:span></text:p>
            <text:p text:style-name="P1"><text:span text:style-name="Default_20_Paragraph_20_Font"><text:span text:style-name="T2">04/2009</text:span></text:span><text:span text:style-name="Default_20_Paragraph_20_Font"> </text:span><text:bookmark-start text:name="u2.i3"/><text:bookmark-end text:name="u2.i3"/></text:p>
          </table:table-cell>
          <table:table-cell table:style-name="Таблица3.A1" office:value-type="string">
            <text:p text:style-name="P2"><text:bookmark-start text:name="l5tj128"/><text:span text:style-name="Default_20_Paragraph_20_Font"><text:span text:style-name="T4">Специалист</text:span></text:span><text:bookmark-end text:name="l5tj128"/><text:span text:style-name="Default_20_Paragraph_20_Font"><text:span text:style-name="T4"> отдела закупок</text:span></text:span><text:bookmark-start text:name="l5tj129"/><text:bookmark-start text:name="gtj115"/><text:span text:style-name="Default_20_Paragraph_20_Font"> </text:span><text:bookmark-end text:name="l5tj129"/><text:bookmark-end text:name="gtj115"/><text:span text:style-name="Default_20_Paragraph_20_Font"><text:span text:style-name="T2">- ООО «Торговый Дом</text:span></text:span><text:span text:style-name="Default_20_Paragraph_20_Font"> </text:span><text:span text:style-name="Default_20_Paragraph_20_Font"><text:span text:style-name="T2"> «Основа</text:span></text:span><text:span text:style-name="Default_20_Paragraph_20_Font"> </text:span><text:span text:style-name="Default_20_Paragraph_20_Font"><text:span text:style-name="T2">» («Группа Компаний ПИК</text:span></text:span><text:span text:style-name="Default_20_Paragraph_20_Font"> </text:span><text:span text:style-name="Default_20_Paragraph_20_Font"><text:span text:style-name="T2">»)</text:span></text:span><text:span text:style-name="Default_20_Paragraph_20_Font"> </text:span><text:span text:style-name="Default_20_Paragraph_20_Font"><text:span text:style-name="T2">(торгово-закупочная компания в области строительных материалов и оборудования,</text:span></text:span><text:span text:style-name="Default_20_Paragraph_20_Font">  </text:span><text:span text:style-name="Default_20_Paragraph_20_Font"><text:span text:style-name="T2">комплектация предприятий строительного и промышленного секторов ГК «ПИК»). </text:span></text:span></text:p>
            <text:p text:style-name="P2"><text:bookmark-start text:name="l5tj131"/><text:bookmark-start text:name="gtj116"/><text:span text:style-name="Default_20_Paragraph_20_Font"><text:span text:style-name="T2">--</text:span></text:span><text:bookmark-end text:name="l5tj131"/><text:bookmark-end text:name="gtj116"/><text:span text:style-name="Default_20_Paragraph_20_Font"><text:span text:style-name="T2"> осуществление закупок ТМЦ, отслеживание поставок; </text:span></text:span></text:p>
            <text:p text:style-name="P2"><text:span text:style-name="Default_20_Paragraph_20_Font"><text:span text:style-name="T2">-- тендерная работа; </text:span></text:span></text:p>
            <text:p text:style-name="P2"><text:span text:style-name="Default_20_Paragraph_20_Font"><text:span text:style-name="T2">-- договорная и претензионная работа; </text:span></text:span></text:p>
            <text:p text:style-name="P2"><text:span text:style-name="Default_20_Paragraph_20_Font"><text:span text:style-name="T2">-- документооборот; </text:span></text:span></text:p>
            <text:p text:style-name="P2"><text:span text:style-name="Default_20_Paragraph_20_Font"><text:span text:style-name="T2">-- планирование и бюджетирование;</text:span></text:span><text:span text:style-name="Default_20_Paragraph_20_Font">   </text:span></text:p>
            <text:p text:style-name="P2"><text:span text:style-name="Default_20_Paragraph_20_Font"><text:span text:style-name="T2">-- мониторинг цен поставщиков и </text:span></text:span><text:span text:style-name="Default_20_Paragraph_20_Font"><text:span text:style-name="T2">выбор оптимальных вариантов (наработана база поставщиков)</text:span></text:span><text:bookmark-start text:name="l5tj132"/><text:span text:style-name="Default_20_Paragraph_20_Font"><text:span text:style-name="T2">; </text:span></text:span><text:bookmark-end text:name="l5tj132"/><text:span text:style-name="Default_20_Paragraph_20_Font"><text:span text:style-name="T2"> -- проведение переговоров с поставщиками.</text:span></text:span><text:bookmark-start text:name="l5tj123"/><text:bookmark-start text:name="l5tj124"/><text:span text:style-name="Default_20_Paragraph_20_Font"> </text:span><text:bookmark-end text:name="l5tj123"/><text:bookmark-end text:name="l5tj124"/></text:p>
          </table:table-cell>
        </table:table-row>
        <table:table-row table:style-name="Таблица3.4">
          <table:table-cell table:style-name="Таблица3.A4" office:value-type="string">
            <text:p text:style-name="P1"><text:span text:style-name="Default_20_Paragraph_20_Font"><text:span text:style-name="T2">03/2007-</text:span></text:span><text:span text:style-name="Default_20_Paragraph_20_Font"><text:span text:style-name="T2">07</text:span></text:span><text:span text:style-name="Default_20_Paragraph_20_Font"><text:span text:style-name="T2">/200</text:span></text:span><text:span text:style-name="Default_20_Paragraph_20_Font"><text:span text:style-name="T2">8</text:span></text:span><text:span text:style-name="Default_20_Paragraph_20_Font"> </text:span></text:p>
          </table:table-cell>
          <table:table-cell table:style-name="Таблица3.A4" office:value-type="string">
            <text:p text:style-name="P2"><text:span text:style-name="Default_20_Paragraph_20_Font"><text:span text:style-name="T4">Менеджер по продажам</text:span></text:span><text:span text:style-name="Default_20_Paragraph_20_Font"><text:span text:style-name="T2"> - ООО «Детали и оборудование трубопроводов» (поставки трубопроводного оборудования для предприятий топливно-энергетического комплекса, нефтехимической отрасли, трубопроводных транспортных систем, объектов жилищно-коммунального хозяйства). </text:span></text:span></text:p>
            <text:p text:style-name="P2"><text:span text:style-name="Default_20_Paragraph_20_Font"><text:span text:style-name="T2">-- поиск и привлечение заказчиков - активные продажи (наработана клиентская база);</text:span></text:span><text:span text:style-name="Default_20_Paragraph_20_Font"><text:line-break/></text:span><text:span text:style-name="Default_20_Paragraph_20_Font"><text:span text:style-name="T2">-- проведение переговоров с заказчиками; </text:span></text:span></text:p>
            <text:p text:style-name="P2"><text:span text:style-name="Default_20_Paragraph_20_Font"><text:span text:style-name="T2">-- анализ потребностей заказчиков и предложение решений в новых направлениях;</text:span></text:span><text:span text:style-name="Default_20_Paragraph_20_Font"><text:line-break/></text:span><text:span text:style-name="Default_20_Paragraph_20_Font"><text:span text:style-name="T2">-- заключение и реализация Договоров;</text:span></text:span><text:span text:style-name="Default_20_Paragraph_20_Font"><text:line-break/></text:span><text:span text:style-name="Default_20_Paragraph_20_Font"><text:span text:style-name="T2">-- контроль отгрузок и платежей;</text:span></text:span><text:span text:style-name="Default_20_Paragraph_20_Font"><text:line-break/></text:span><text:span text:style-name="Default_20_Paragraph_20_Font"><text:span text:style-name="T2">-- выписка счетов и отгрузочных документов (первичная бухгалтерия);</text:span></text:span><text:span text:style-name="Default_20_Paragraph_20_Font"><text:line-break/></text:span><text:span text:style-name="Default_20_Paragraph_20_Font"><text:span text:style-name="T2">-- мониторинг цен поставщиков и выбор оптимальных вариантов (наработана база поставщиков). </text:span></text:span></text:p>
          </table:table-cell>
        </table:table-row>
        <table:table-row table:style-name="Таблица3.5">
          <table:table-cell table:style-name="Таблица3.A4" office:value-type="string">
            <text:p text:style-name="P1"><text:span text:style-name="Default_20_Paragraph_20_Font"><text:span text:style-name="T2">05/2006-02/2007 </text:span></text:span></text:p>
          </table:table-cell>
          <table:table-cell table:style-name="Таблица3.A4" office:value-type="string">
            <text:p text:style-name="P2"><text:span text:style-name="Default_20_Paragraph_20_Font"><text:span text:style-name="T4">Специалист Центра подготовки предложений</text:span></text:span><text:span text:style-name="Default_20_Paragraph_20_Font"><text:span text:style-name="T2"> – ООО «РАЦИОНАЛ» (инжиниринговая компания, эксклюзивный поставщик горелок </text:span></text:span><text:span text:style-name="Default_20_Paragraph_20_Font"><text:span text:style-name="T2">Weishaupt</text:span></text:span><text:span text:style-name="Default_20_Paragraph_20_Font"><text:span text:style-name="T2"> в РФ). </text:span></text:span></text:p>
            <text:p text:style-name="P2"><text:span text:style-name="Default_20_Paragraph_20_Font"><text:span text:style-name="T2">-- подготовка предложений, расчёт оборудования;</text:span></text:span><text:span text:style-name="Default_20_Paragraph_20_Font"><text:line-break/></text:span><text:span text:style-name="Default_20_Paragraph_20_Font"><text:span text:style-name="T2">-- консультирование клиентов (технические вопросы, вопросы по рекламациям и недопоставкам оборудования);</text:span></text:span><text:span text:style-name="Default_20_Paragraph_20_Font"><text:line-break/></text:span><text:span text:style-name="Default_20_Paragraph_20_Font"><text:span text:style-name="T2">-- деловая переписка, составление отчётности;                                                            -- взаимодействие с проектировщиками;</text:span></text:span><text:span text:style-name="Default_20_Paragraph_20_Font"><text:line-break/></text:span><text:span text:style-name="Default_20_Paragraph_20_Font"><text:span text:style-name="T2">-- выписка счетов-спецификаций в 1-С и </text:span></text:span><text:span text:style-name="Default_20_Paragraph_20_Font"><text:span text:style-name="T6">AXAPTA</text:span></text:span><text:span text:style-name="Default_20_Paragraph_20_Font"><text:span text:style-name="T2">, составление рекламационных актов. </text:span></text:span></text:p>
          </table:table-cell>
        </table:table-row>
        <table:table-row table:style-name="Таблица3.6">
          <table:table-cell table:style-name="Таблица3.A4" office:value-type="string">
            <text:p text:style-name="P1"><text:span text:style-name="Default_20_Paragraph_20_Font"><text:span text:style-name="T2">04/2004-05/2006 </text:span></text:span></text:p>
          </table:table-cell>
          <table:table-cell table:style-name="Таблица3.A4" office:value-type="string">
            <text:p text:style-name="P2"><text:span text:style-name="Default_20_Paragraph_20_Font"><text:span text:style-name="T4">Сборщик покрышек</text:span></text:span><text:span text:style-name="Default_20_Paragraph_20_Font"><text:span text:style-name="T2">  – «Московский Шинный Завод» </text:span></text:span></text:p>
            <text:p text:style-name="P2"><text:span text:style-name="Default_20_Paragraph_20_Font"><text:span text:style-name="T2">-- сборка покрышек, первичный контроль качества продукции. </text:span></text:span></text:p>
          </table:table-cell>
        </table:table-row>
        <table:table-row table:style-name="Таблица3.7">
          <table:table-cell table:style-name="Таблица3.A4" office:value-type="string">
            <text:p text:style-name="P1"><text:span text:style-name="Default_20_Paragraph_20_Font"><text:span text:style-name="T2">12/2002-12/2003 </text:span></text:span></text:p>
          </table:table-cell>
          <table:table-cell table:style-name="Таблица3.A4" office:value-type="string">
            <text:p text:style-name="P2"><text:span text:style-name="Default_20_Paragraph_20_Font"><text:span text:style-name="T2">Служба в вооруженных силах РФ. </text:span></text:span></text:p>
          </table:table-cell>
        </table:table-row>
        <table:table-row table:style-name="Таблица3.8">
          <table:table-cell table:style-name="Таблица3.A4" office:value-type="string">
            <text:p text:style-name="P1"><text:span text:style-name="Default_20_Paragraph_20_Font"><text:span text:style-name="T2">08/2002-12/2002 </text:span></text:span></text:p>
          </table:table-cell>
          <table:table-cell table:style-name="Таблица3.A4" office:value-type="string">
            <text:p text:style-name="P2"><text:span text:style-name="Default_20_Paragraph_20_Font"><text:span text:style-name="T4">Инженер - технолог Цеха сборки и испытания двигателей</text:span></text:span><text:span text:style-name="Default_20_Paragraph_20_Font"><text:span text:style-name="T2"> - «Тутаевский моторный завод» </text:span></text:span></text:p>
            <text:p text:style-name="P2"><text:span text:style-name="Default_20_Paragraph_20_Font"><text:span text:style-name="T2">-- работа с технологическими картами (разработка и корректировка технологических процессов); </text:span></text:span></text:p>
            <text:p text:style-name="P2"><text:span text:style-name="Default_20_Paragraph_20_Font"><text:span text:style-name="T2">-- контроль за соблюдением тех. процессов рабочими в цеху. </text:span></text:span></text:p>
          </table:table-cell>
        </table:table-row>
      </table:table>
      <text:p text:style-name="P2"><text:span text:style-name="Default_20_Paragraph_20_Font"><text:span text:style-name="T9">Личные характеристики и прочее:</text:span></text:span><text:span text:style-name="Default_20_Paragraph_20_Font"> </text:span></text:p>
      <text:p text:style-name="P2"><text:soft-page-break/><text:span text:style-name="Default_20_Paragraph_20_Font"><text:span text:style-name="T2">Ответственный, целеустремленный, трудолюбивый, быстро </text:span></text:span><text:span text:style-name="Default_20_Paragraph_20_Font"><text:span text:style-name="T2">адаптируюсь на новом месте, вливаюсь в коллектив, усваиваю</text:span></text:span><text:span text:style-name="Default_20_Paragraph_20_Font"> </text:span><text:span text:style-name="Default_20_Paragraph_20_Font"><text:span text:style-name="T5">новый</text:span></text:span><text:span text:style-name="Default_20_Paragraph_20_Font"><text:span text:style-name="T2"> материал, могу работать как в команде, так и самостоятельно.</text:span></text:span><text:span text:style-name="Default_20_Paragraph_20_Font"> </text:span></text:p>
      <text:p text:style-name="P3"><text:span text:style-name="Default_20_Paragraph_20_Font"><text:span text:style-name="T2">Учусь и развиваюсь. Оптимист по жизни. Готов к командировкам. Знания в области теории организации и управления - присутствуют.</text:span></text:span><text:span text:style-name="Default_20_Paragraph_20_Font"><text:span text:style-name="T2"> </text:span></text:span></text:p>
      <text:p text:style-name="P2"><text:bookmark-start text:name="l5tj181"/><text:bookmark-start text:name="l5tj182"/><text:bookmark-start text:name="l5tj183"/><text:bookmark-start text:name="l5tj184"/><text:bookmark-start text:name="l5tj185"/><text:span text:style-name="Default_20_Paragraph_20_Font"><text:span text:style-name="T9">Дополнительные</text:span></text:span><text:bookmark-end text:name="l5tj181"/><text:bookmark-end text:name="l5tj182"/><text:bookmark-end text:name="l5tj183"/><text:bookmark-end text:name="l5tj184"/><text:bookmark-end text:name="l5tj185"/><text:span text:style-name="Default_20_Paragraph_20_Font"><text:span text:style-name="T9"> сведения:</text:span></text:span><text:span text:style-name="Default_20_Paragraph_20_Font"> </text:span></text:p>
      <text:p text:style-name="P3"><text:bookmark-start text:name="l5tj186"/><text:span text:style-name="Default_20_Paragraph_20_Font"><text:span text:style-name="T2">Участвовал</text:span></text:span><text:bookmark-end text:name="l5tj186"/><text:span text:style-name="Default_20_Paragraph_20_Font"><text:span text:style-name="T2"> в мероприятиях, связанных с получением сертификата соответствия системы </text:span></text:span></text:p>
      <text:p text:style-name="P3"><text:bookmark-start text:name="l5tj187"/><text:span text:style-name="Default_20_Paragraph_20_Font"><text:span text:style-name="T2">менеджмента</text:span></text:span><text:bookmark-end text:name="l5tj187"/><text:span text:style-name="Default_20_Paragraph_20_Font"><text:span text:style-name="T2"> качества компании «РАЦИОНАЛ» требованиям международного стандарта </text:span></text:span></text:p>
      <text:p text:style-name="P3"><text:bookmark-start text:name="l5tj188"/><text:span text:style-name="Default_20_Paragraph_20_Font"><text:span text:style-name="T2">ISO</text:span></text:span><text:bookmark-end text:name="l5tj188"/><text:span text:style-name="Default_20_Paragraph_20_Font"><text:span text:style-name="T2"> 9001:2000, подтверждённого</text:span></text:span><text:span text:style-name="Default_20_Paragraph_20_Font"> </text:span><text:span text:style-name="Default_20_Paragraph_20_Font"><text:span text:style-name="T2">компанией BVQI. </text:span></text:span></text:p>
      <text:p text:style-name="P5"><text:span text:style-name="Default_20_Paragraph_20_Font"><text:line-break/></text:span></text:p>
      <text:p text:style-name="P2"><text:bookmark-start text:name="gtj126"/><text:span text:style-name="Default_20_Paragraph_20_Font"> </text:span><text:bookmark-end text:name="gtj126"/><text:span text:style-name="Default_20_Paragraph_20_Font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/>
    <style:font-face style:name="Times New Roman1" svg:font-family="'Times New Roman'"/>
    <style:font-face style:name="symbol" svg:font-family="symbol"/>
    <style:font-face style:name="tahoma" svg:font-family="tahoma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mm" fo:margin-right="0mm" fo:margin-top="0mm" fo:margin-bottom="0mm" fo:orphans="2" fo:widows="2" fo:text-indent="0mm" style:auto-text-indent="false" fo:background-color="#ffffff">
        <style:background-image/>
      </style:paragraph-properties>
      <style:text-properties style:use-window-font-color="true" style:font-name="Times New Roman1" fo:font-size="12pt" fo:language="ru" fo:country="RU" fo:background-color="#ffffff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_20_1" style:display-name="Heading 1" style:family="paragraph" style:parent-style-name="Standard" style:default-outline-level="1" style:class="text">
      <style:paragraph-properties fo:margin-left="1.59mm" fo:margin-right="1.59mm" fo:margin-top="1.59mm" fo:margin-bottom="1.59mm" fo:text-indent="0mm" style:auto-text-indent="false" fo:background-color="#ffffff" fo:keep-with-next="always">
        <style:background-image/>
      </style:paragraph-properties>
      <style:text-properties fo:color="#000000" style:font-name="Times New Roman1" fo:font-size="18pt" fo:font-weight="bold" fo:background-color="#ffffff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1.59mm" fo:margin-right="1.59mm" fo:margin-top="1.59mm" fo:margin-bottom="1.59mm" fo:text-indent="0mm" style:auto-text-indent="false" fo:background-color="#ffffff" fo:keep-with-next="always">
        <style:background-image/>
      </style:paragraph-properties>
      <style:text-properties fo:color="#000000" style:font-name="Times New Roman1" fo:font-size="14pt" fo:font-style="italic" fo:font-weight="bold" fo:background-color="#ffffff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59mm" fo:margin-right="1.59mm" fo:margin-top="1.59mm" fo:margin-bottom="1.59mm" fo:text-indent="0mm" style:auto-text-indent="false" fo:background-color="#ffffff" fo:keep-with-next="always">
        <style:background-image/>
      </style:paragraph-properties>
      <style:text-properties fo:color="#000000" style:font-name="Times New Roman1" fo:font-size="12pt" fo:font-weight="bold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1.59mm" fo:margin-right="1.59mm" fo:margin-top="1.59mm" fo:margin-bottom="1.59mm" fo:text-indent="0mm" style:auto-text-indent="false" fo:background-color="#ffffff" fo:keep-with-next="always">
        <style:background-image/>
      </style:paragraph-properties>
      <style:text-properties fo:color="#000000" style:font-name="Times New Roman1" fo:font-size="10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1.59mm" fo:margin-right="1.59mm" fo:margin-top="1.59mm" fo:margin-bottom="1.59mm" fo:text-indent="0mm" style:auto-text-indent="false" fo:background-color="#ffffff">
        <style:background-image/>
      </style:paragraph-properties>
      <style:text-properties fo:color="#000000" style:font-name="Times New Roman1" fo:font-size="8pt" fo:font-style="italic" fo:font-weight="bold" fo:background-color="#ffffff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1.59mm" fo:margin-right="1.59mm" fo:margin-top="1.59mm" fo:margin-bottom="1.59mm" fo:text-indent="0mm" style:auto-text-indent="false" fo:background-color="#ffffff">
        <style:background-image/>
      </style:paragraph-properties>
      <style:text-properties fo:color="#000000" style:font-name="Times New Roman1" fo:font-size="8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writely-toc-lower-roman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Tr" style:family="paragraph" style:parent-style-name="Standard">
      <style:paragraph-properties fo:text-align="start" style:justify-single-word="false"/>
      <style:text-properties fo:background-color="#ffffff"/>
    </style:style>
    <style:style style:name="Img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Div" style:family="paragraph" style:parent-style-name="Standard">
      <style:paragraph-properties fo:margin-top="0mm" fo:margin-bottom="0mm"/>
      <style:text-properties fo:background-color="#ffffff"/>
    </style:style>
    <style:style style:name="webkit-indent-blockquote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writely-toc-disc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Ol" style:family="paragraph" style:parent-style-name="Standard">
      <style:paragraph-properties fo:margin-top="0mm" fo:margin-bottom="0mm"/>
      <style:text-properties fo:background-color="#ffffff"/>
    </style:style>
    <style:style style:name="writely-toc-decimal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Option" style:family="paragraph" style:parent-style-name="Standard">
      <style:paragraph-properties fo:margin-top="0mm" fo:margin-bottom="0mm"/>
      <style:text-properties fo:background-color="#ffffff"/>
    </style:style>
    <style:style style:name="Ul" style:family="paragraph" style:parent-style-name="Standard">
      <style:paragraph-properties fo:margin-top="0mm" fo:margin-bottom="0mm"/>
      <style:text-properties fo:background-color="#ffffff"/>
    </style:style>
    <style:style style:name="Select" style:family="paragraph" style:parent-style-name="Standard">
      <style:paragraph-properties fo:margin-top="0mm" fo:margin-bottom="0mm"/>
      <style:text-properties fo:background-color="#ffffff"/>
    </style:style>
    <style:style style:name="writely-toc-lower-alpha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Blockquote" style:family="paragraph" style:parent-style-name="Standard">
      <style:paragraph-properties fo:background-color="#ffffff" fo:padding="2.47mm" fo:border="0.26mm solid #dddddd">
        <style:background-image/>
      </style:paragraph-properties>
      <style:text-properties fo:background-color="#ffffff"/>
    </style:style>
    <style:style style:name="writely-toc-upper-alpha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background-color="#ffffff">
        <style:background-image/>
      </style:paragraph-properties>
      <style:text-properties fo:background-color="#ffffff"/>
    </style:style>
    <style:style style:name="Li" style:family="paragraph" style:parent-style-name="Standard">
      <style:paragraph-properties fo:margin-top="0mm" fo:margin-bottom="0mm"/>
      <style:text-properties fo:background-color="#ffffff"/>
    </style:style>
    <style:style style:name="pb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Address" style:family="paragraph" style:parent-style-name="Standard">
      <style:paragraph-properties fo:margin-top="0mm" fo:margin-bottom="0mm"/>
      <style:text-properties fo:background-color="#ffffff"/>
    </style:style>
    <style:style style:name="Pre" style:family="paragraph" style:parent-style-name="Standard">
      <style:paragraph-properties fo:margin-left="0mm" fo:margin-right="0mm" fo:margin-top="0mm" fo:margin-bottom="0mm" fo:text-indent="0mm" style:auto-text-indent="false" fo:background-color="#ffffff">
        <style:background-image/>
      </style:paragraph-properties>
      <style:text-properties style:font-name="Courier New" fo:background-color="#ffffff" style:font-name-asian="Courier New" style:font-name-complex="Courier New"/>
    </style:style>
    <style:style style:name="Ol_5f_writely-toc-subheading" style:display-name="Ol_writely-toc-subheading" style:family="paragraph" style:parent-style-name="Ol">
      <style:paragraph-properties fo:background-color="#ffffff">
        <style:background-image/>
      </style:paragraph-properties>
      <style:text-properties fo:font-weight="normal" fo:background-color="#ffffff"/>
    </style:style>
    <style:style style:name="writely-toc-upper-roman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writely-toc-none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30mm" fo:margin-right="1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Менеджер по продажам</dc:title>
    <meta:editing-cycles>1</meta:editing-cycles>
    <meta:editing-duration>PT00H01M32S</meta:editing-duration>
    <dc:description>CvRitter.ru</dc:description>
    <meta:keyword>бланк резюме</meta:keyword>
    <meta:document-statistic meta:table-count="3" meta:image-count="0" meta:object-count="0" meta:page-count="3" meta:paragraph-count="73" meta:word-count="555" meta:character-count="4809"/>
    <dc:date>2010-05-17T18:10:55.46</dc:date>
  </office:meta>
</office:document-meta>
</file>