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0.0016in"/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</style:style>
    <style:style style:name="P1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.25in" fo:margin-right="0in" fo:text-indent="-0.25in" style:auto-text-indent="false"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</style:style>
    <style:style style:name="P17" style:family="paragraph" style:parent-style-name="Standard">
      <style:paragraph-properties fo:margin-left="0in" fo:margin-right="0in" fo:text-indent="0.3335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65in"/>
        </style:tab-stops>
      </style:paragraph-properties>
      <style:text-properties fo:font-size="19pt" style:font-size-asian="19pt" style:font-size-complex="19pt"/>
    </style:style>
    <style:style style:name="T1" style:family="text">
      <style:text-properties style:font-name="Wingdings" fo:language="ar" fo:country="SA" style:font-name-asian="Wingdings" style:font-name-complex="Wingdings"/>
    </style:style>
    <style:style style:name="T2" style:family="text">
      <style:text-properties style:font-name="Wingdings" fo:font-size="10pt" fo:language="ar" fo:country="SA" fo:font-style="italic" fo:font-weight="bold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Your Name</text:p>
      <text:p text:style-name="P2">Street Address Your Town, NY 11111</text:p>
      <text:p text:style-name="P2">Email: email@email.com</text:p>
      <text:p text:style-name="P2">Phone: 555-555-5555</text:p>
      <text:p text:style-name="Standard"/>
      <text:p text:style-name="P1"/>
      <text:p text:style-name="P16"><text:span text:style-name="T1">t<text:tab/></text:span> <text:s text:c="2"/><text:span text:style-name="T3">Career Objective</text:span></text:p>
      <text:p text:style-name="P3"/>
      <text:p text:style-name="P17"/>
      <text:p text:style-name="P4">Brief description of your career objective.</text:p>
      <text:p text:style-name="Standard"/>
      <text:p text:style-name="P13"><text:span text:style-name="T1">t <text:s/></text:span><text:span text:style-name="T3">Experience</text:span></text:p>
      <text:p text:style-name="P8"/>
      <text:p text:style-name="P7">Most Recent Job Here</text:p>
      <text:p text:style-name="P5">Street Address City, NY 11111 555-555-5555</text:p>
      <text:p text:style-name="P10">Supervisor: Supervisors Name</text:p>
      <text:p text:style-name="P8">Skills Include:</text:p>
      <text:p text:style-name="P11">-Skill 1</text:p>
      <text:p text:style-name="P11">-Skill 2</text:p>
      <text:p text:style-name="P11">-Skill 3</text:p>
      <text:p text:style-name="P18"/>
      <text:p text:style-name="P7">Second Most Recent Job Here</text:p>
      <text:p text:style-name="P5">Street Address City, NY 11111 555-555-5555</text:p>
      <text:p text:style-name="P10">Supervisor: Supervisors Name</text:p>
      <text:p text:style-name="P8">Skills Include:</text:p>
      <text:p text:style-name="P11">-Skill 1</text:p>
      <text:p text:style-name="P11">-Skill 2</text:p>
      <text:p text:style-name="P11">-Skill 3</text:p>
      <text:p text:style-name="P9"/>
      <text:p text:style-name="P7">Third Most Recent Job Here</text:p>
      <text:p text:style-name="P5">Street Address City, NY 11111 555-555-5555</text:p>
      <text:p text:style-name="P10">Supervisor: Supervisors Name</text:p>
      <text:p text:style-name="P8">Skills Include:</text:p>
      <text:p text:style-name="P11">-Skill 1</text:p>
      <text:p text:style-name="P11">-Skill 2</text:p>
      <text:p text:style-name="P11">-Skill 3</text:p>
      <text:p text:style-name="P6"/>
      <text:p text:style-name="P16"><text:span text:style-name="T1">t<text:tab/></text:span> <text:s text:c="2"/><text:span text:style-name="T3">Education</text:span></text:p>
      <text:p text:style-name="P9">Your College Here</text:p>
      <text:p text:style-name="P6">City, NY 11111</text:p>
      <text:p text:style-name="P12">College Degree</text:p>
      <text:p text:style-name="P6"/>
      <text:p text:style-name="P16"><text:span text:style-name="T1">t<text:tab/></text:span> <text:s text:c="2"/><text:span text:style-name="T3">Computer Skills</text:span></text:p>
      <text:p text:style-name="P12">-Computer Program 1</text:p>
      <text:p text:style-name="P12">-Computer Program 2</text:p>
      <text:p text:style-name="P12">-Computer Program 3</text:p>
      <text:p text:style-name="P12"/>
      <text:p text:style-name="P16"><text:span text:style-name="T1">t</text:span><text:span text:style-name="T2"><text:tab/> </text:span><text:span text:style-name="T4">Achievements</text:span></text:p>
      <text:p text:style-name="P12">-Awards, Special Aknowledgements</text:p>
      <text:p text:style-name="P14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ahoma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3-05T10:52:14</meta:creation-date>
    <meta:editing-duration>PT00H04M20S</meta:editing-duration>
    <meta:editing-cycles>2</meta:editing-cycles>
    <dc:description>This is a professional resume with areas of interest that most employers look for. It is neatly organized and includes bullet points.</dc:description>
    <dc:title>Resume Professional</dc:title>
    <meta:keyword>Resume</meta:keyword>
    <dc:subject>Resume</dc:subject>
    <meta:initial-creator>Jon Liles</meta:initial-creator>
    <meta:document-statistic meta:table-count="0" meta:image-count="0" meta:object-count="0" meta:page-count="1" meta:paragraph-count="38" meta:word-count="115" meta:character-count="744"/>
    <dc:date>2009-03-05T10:56:12.53</dc:date>
    <dc:creator>Jon Liles</dc:creator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template xlink:type="simple" xlink:actuate="onRequest" xlink:title="Resume Professional" xlink:href="../../Application%20Data/OpenOffice.org/3/user/template/Business%20Correspondence/Resume%20Professional.ott" meta:date="2009-03-05T10:52:10.96"/>
  </office:meta>
</office:document-meta>
</file>