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Таблица1" style:family="table">
      <style:table-properties style:width="178.01mm" table:align="margins"/>
    </style:style>
    <style:style style:name="Таблица1.A" style:family="table-column">
      <style:table-column-properties style:column-width="89.01mm" style:rel-column-width="32767*"/>
    </style:style>
    <style:style style:name="Таблица1.B" style:family="table-column">
      <style:table-column-properties style:column-width="89.01mm" style:rel-column-width="32768*"/>
    </style:style>
    <style:style style:name="Таблица1.A1" style:family="table-cell">
      <style:table-cell-properties fo:padding="0.97mm" fo:border="none"/>
    </style:style>
    <style:style style:name="Таблица2" style:family="table">
      <style:table-properties style:width="178.15mm" fo:margin-left="0mm" fo:margin-right="-0.14mm" table:align="margins"/>
    </style:style>
    <style:style style:name="Таблица2.A" style:family="table-column">
      <style:table-column-properties style:column-width="59.83mm" style:rel-column-width="22009*"/>
    </style:style>
    <style:style style:name="Таблица2.B" style:family="table-column">
      <style:table-column-properties style:column-width="118.32mm" style:rel-column-width="43526*"/>
    </style:style>
    <style:style style:name="Таблица2.A1" style:family="table-cell">
      <style:table-cell-properties fo:padding="3mm" fo:border="none"/>
    </style:style>
    <style:style style:name="P1" style:family="paragraph" style:parent-style-name="Text_20_body" style:list-style-name="List_20_1"/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language="en" fo:country="AU"/>
    </style:style>
    <style:style style:name="T2" style:family="text"/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h text:style-name="P2" text:outline-level="1"><text:placeholder text:placeholder-type="text" text:description="введите ФИО">&lt;Фамилия, имя и отчество соискателя&gt;</text:placeholder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ext_20_body">Тел. <text:span text:style-name="Strong_20_Emphasis"><text:placeholder text:placeholder-type="text" text:description="Введите свой номер телефона">&lt;Телефон&gt;</text:placeholder></text:span></text:p>
            <text:p text:style-name="Text_20_body">Моб. тел. <text:span text:style-name="Strong_20_Emphasis"><text:placeholder text:placeholder-type="text" text:description="введите номер моб.тел.">&lt;Мобильный телефон&gt;</text:placeholder></text:span></text:p>
          </table:table-cell>
          <table:table-cell table:style-name="Таблица1.A1" office:value-type="string">
            <text:p text:style-name="Осн_5f_по_5f_правому_5f_краю"><text:span text:style-name="T1">E-mail: </text:span><text:span text:style-name="Internet_20_link"><text:span text:style-name="T1"><text:placeholder text:placeholder-type="text" text:description="введите адрес эл. почты">&lt;эл. почта&gt;</text:placeholder></text:span></text:span></text:p>
          </table:table-cell>
        </table:table-row>
      </table:table>
      <text:h text:style-name="Heading_20_4" text:outline-level="4">На вакансию <text:span text:style-name="Strong_20_Emphasis"><text:placeholder text:placeholder-type="text" text:description="если резюме составлено не для конкретной вакансии, удалите данную строку">&lt;Одна или несколько предполагаемых вакансий&gt;</text:placeholder></text:span>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ext_20_body">Образование</text:p>
          </table:table-cell>
          <table:table-cell table:style-name="Таблица2.A1" office:value-type="string">
            <text:list xml:id="list31626290" text:style-name="List_20_1">
              <text:list-item>
                <text:p text:style-name="P1"><text:span text:style-name="Strong_20_Emphasis"><text:placeholder text:placeholder-type="text" text:description="высшее, среднее и др.">&lt;Образование&gt;</text:placeholder></text:span>; <text:span text:style-name="Strong_20_Emphasis"><text:placeholder text:placeholder-type="text" text:description="Полное наименование учебного заведения">&lt;Учебное заведение&gt;</text:placeholder></text:span>.</text:p>
              </text:list-item>
              <text:list-item>
                <text:p text:style-name="P1">Год окончания: <text:span text:style-name="Strong_20_Emphasis"><text:placeholder text:placeholder-type="text" text:description="Год окончания уч. заведения">&lt;20хх&gt;</text:placeholder></text:span>.</text:p>
              </text:list-item>
              <text:list-item>
                <text:p text:style-name="P1">Специальность: <text:span text:style-name="Strong_20_Emphasis"><text:placeholder text:placeholder-type="text">&lt;Специальность&gt;</text:placeholder></text:span>.</text:p>
              </text:list-item>
              <text:list-item>
                <text:p text:style-name="P1">Квалификация: <text:span text:style-name="Strong_20_Emphasis"><text:placeholder text:placeholder-type="text" text:description="Присвоенная квалификация">&lt;Квалификация&gt;</text:placeholder></text:span>.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Text_20_body">Опыт работы </text:p>
          </table:table-cell>
          <table:table-cell table:style-name="Таблица2.A1" office:value-type="string">
            <text:list xml:id="list31645648" text:continue-numbering="true" text:style-name="List_20_1">
              <text:list-item>
                <text:p text:style-name="P1">С <text:span text:style-name="Strong_20_Emphasis"><text:placeholder text:placeholder-type="text" text:description="дата начала работы">&lt;Дата&gt;</text:placeholder></text:span> по настоящее время: <text:placeholder text:placeholder-type="text">&lt;Организация&gt;</text:placeholder>, <text:placeholder text:placeholder-type="text">&lt;Должность&gt;</text:placeholder>.</text:p>
              </text:list-item>
              <text:list-item>
                <text:p text:style-name="P1">С <text:span text:style-name="Strong_20_Emphasis"><text:placeholder text:placeholder-type="text" text:description="Дата начала работы">&lt;Дата&gt;</text:placeholder></text:span> по <text:span text:style-name="Strong_20_Emphasis"><text:placeholder text:placeholder-type="text" text:description="Дата окончания работы">&lt;Дата&gt;</text:placeholder></text:span>: <text:placeholder text:placeholder-type="text">&lt;Организация&gt;</text:placeholder>, <text:placeholder text:placeholder-type="text">&lt;Должность&gt;</text:placeholder>.</text:p>
              </text:list-item>
              <text:list-item>
                <text:p text:style-name="P1">С <text:span text:style-name="Strong_20_Emphasis"><text:placeholder text:placeholder-type="text" text:description="Дата начала работы">&lt;Дата&gt;</text:placeholder></text:span> по <text:span text:style-name="Strong_20_Emphasis"><text:placeholder text:placeholder-type="text" text:description="Дата окончания работы">&lt;Дата&gt;</text:placeholder></text:span>: <text:placeholder text:placeholder-type="text">&lt;Организация&gt;</text:placeholder>, <text:placeholder text:placeholder-type="text">&lt;Должность&gt;</text:placeholder>.</text:p>
              </text:list-item>
              <text:list-item>
                <text:p text:style-name="P1">С <text:span text:style-name="Strong_20_Emphasis"><text:placeholder text:placeholder-type="text" text:description="Дата начала работы">&lt;Дата&gt;</text:placeholder></text:span> по <text:span text:style-name="Strong_20_Emphasis"><text:placeholder text:placeholder-type="text" text:description="Дата окончания работы">&lt;Дата&gt;</text:placeholder></text:span>: <text:placeholder text:placeholder-type="text">&lt;Организация&gt;</text:placeholder>, <text:placeholder text:placeholder-type="text">&lt;Должность&gt;</text:placeholder>.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Text_20_body">Навыки и умения, в том числе дополнительное образование</text:p>
          </table:table-cell>
          <table:table-cell table:style-name="Таблица2.A1" office:value-type="string">
            <text:list xml:id="list31631190" text:continue-numbering="true" text:style-name="List_20_1">
              <text:list-item>
                <text:p text:style-name="P1"/>
              </text:list-item>
            </text:list>
          </table:table-cell>
        </table:table-row>
        <table:table-row>
          <table:table-cell table:style-name="Таблица2.A1" office:value-type="string">
            <text:p text:style-name="Text_20_body">Владение компьютером</text:p>
          </table:table-cell>
          <table:table-cell table:style-name="Таблица2.A1" office:value-type="string">
            <text:list xml:id="list31654891" text:continue-numbering="true" text:style-name="List_20_1">
              <text:list-item>
                <text:p text:style-name="P1"><text:s/>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Text_20_body">Иностранные языки</text:p>
          </table:table-cell>
          <table:table-cell table:style-name="Таблица2.A1" office:value-type="string">
            <text:list xml:id="list31634222" text:continue-numbering="true" text:style-name="List_20_1">
              <text:list-item>
                <text:p text:style-name="P1"/>
              </text:list-item>
            </text:list>
          </table:table-cell>
        </table:table-row>
        <table:table-row>
          <table:table-cell table:style-name="Таблица2.A1" office:value-type="string">
            <text:p text:style-name="Text_20_body">Доп. информация</text:p>
          </table:table-cell>
          <table:table-cell table:style-name="Таблица2.A1" office:value-type="string">
            <text:list xml:id="list31652623" text:continue-numbering="true" text:style-name="List_20_1">
              <text:list-item>
                <text:p text:style-name="P1"/>
              </text:list-item>
            </text:list>
          </table:table-cell>
        </table:table-row>
        <table:table-row>
          <table:table-cell table:style-name="Таблица2.A1" office:value-type="string">
            <text:p text:style-name="Text_20_body"/>
          </table:table-cell>
          <table:table-cell table:style-name="Таблица2.A1" office:value-type="string">
            <text:p text:style-name="Text_20_body"/>
          </table:table-cell>
        </table:table-row>
        <table:table-row>
          <table:table-cell table:style-name="Таблица2.A1" office:value-type="string">
            <text:p text:style-name="Text_20_body">Дата составления <text:span text:style-name="Strong_20_Emphasis"><text:date style:data-style-name="N36" text:date-value="2010-05-19T11:52:25.90">19.05.2010</text:date></text:span><text:tab/></text:p>
          </table:table-cell>
          <table:table-cell table:style-name="Таблица2.A1" office:value-type="string">
            <text:p text:style-name="Осн_5f_по_5f_правому_5f_краю">Подпись: ___________________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ru" fo:country="RU" style:letter-kerning="tru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1.09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.6mm" fo:margin-right="0mm" fo:margin-top="2.1mm" fo:margin-bottom="2.1mm" fo:text-align="center" style:justify-single-word="false" fo:text-indent="-0.6mm" style:auto-text-indent="false">
        <style:tab-stops/>
      </style:paragraph-properties>
      <style:text-properties fo:text-transform="uppercase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_5f_по_5f_правому_5f_краю" style:display-name="Осн_по_правому_краю" style:family="paragraph" style:parent-style-name="Text_20_body">
      <style:paragraph-properties fo:text-align="end" style:justify-single-word="false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center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9.01mm" style:type="center"/>
          <style:tab-stop style:position="178.01m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9.01mm" style:type="center"/>
          <style:tab-stop style:position="178.01mm" style:type="right"/>
        </style:tab-stops>
      </style:paragraph-properties>
      <style:text-properties fo:font-size="8pt" fo:font-style="italic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Нумерация_20_по_20_иерархии" style:display-name="Нумерация по иерархии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1.61mm" fo:text-indent="-8.91mm" fo:margin-left="21.61m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32.1mm" fo:text-indent="-10.5mm" fo:margin-left="32.1m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7.61mm" fo:text-indent="-15.5mm" fo:margin-left="47.61m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47.61mm" fo:text-indent="-5.5mm" fo:margin-left="37.61m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7.61mm" fo:text-indent="-15.5mm" fo:margin-left="47.61m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47.61mm" fo:text-indent="-15.8mm" fo:margin-left="47.61m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Нумерация_20_по_20_краю_20_листа" style:display-name="Нумерация по краю листа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9.7mm" fo:text-indent="-10mm" fo:margin-left="10m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6.7mm" fo:text-indent="-16.7mm" fo:margin-left="16.7m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11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_20_right">резюме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9T11:50:33</meta:creation-date>
    <meta:editing-duration>PT00H01M56S</meta:editing-duration>
    <meta:editing-cycles>2</meta:editing-cycles>
    <meta:generator>OpenOffice.org/3.2$Win32 OpenOffice.org_project/320m12$Build-9483</meta:generator>
    <dc:description>&lt;p&gt;Шаблон для создания обычного резюме. Содержит основные требуемые поля.&lt;/p&gt;

&lt;p&gt;Для заполнения поля щёлкните на нём и введите свой текст.&lt;/p&gt;</dc:description>
    <dc:title>Резюме</dc:title>
    <meta:keyword>Резюме</meta:keyword>
    <dc:subject>CvRitter.ru</dc:subject>
    <meta:document-statistic meta:table-count="2" meta:image-count="0" meta:object-count="0" meta:page-count="1" meta:paragraph-count="23" meta:word-count="88" meta:character-count="670"/>
    <dc:date>2010-05-19T11:52:25.78</dc:date>
    <meta:user-defined meta:name="E-Mail">cv@cvritter.ru</meta:user-defined>
    <meta:user-defined meta:name="URL">http://cvritter.ru</meta:user-defined>
  </office:meta>
</office:document-meta>
</file>