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D0000000D463C0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, Helsinki" style:font-family-generic="roman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>
        <style:tab-stops>
          <style:tab-stop style:position="152.66mm"/>
        </style:tab-stops>
      </style:paragraph-properties>
      <style:text-properties fo:font-size="10.5pt" fo:font-style="italic" style:font-size-asian="10.5pt" style:font-style-asian="italic" style:font-size-complex="10.5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76.2mm" fo:margin-right="0mm" fo:text-align="end" style:justify-single-word="false" fo:text-indent="12.7mm" style:auto-text-indent="false"/>
    </style:style>
    <style:style style:name="P5" style:family="paragraph" style:parent-style-name="Standard">
      <style:paragraph-properties fo:margin-top="4.23mm" fo:margin-bottom="0mm" fo:text-align="justify" style:justify-single-word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4.23mm" fo:margin-bottom="2.12mm" fo:text-align="justify" style:justify-single-word="false"/>
      <style:text-properties fo:color="#333399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4.23mm" fo:margin-bottom="2.12mm" fo:text-align="justify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mm" fo:margin-right="1.27mm" fo:text-indent="0mm" style:auto-text-indent="false">
        <style:tab-stops>
          <style:tab-stop style:position="141.29mm"/>
          <style:tab-stop style:position="153.72m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mm" fo:margin-right="1.27mm" fo:text-indent="0mm" style:auto-text-indent="false">
        <style:tab-stops>
          <style:tab-stop style:position="143.93m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mm" fo:margin-right="1.27mm" fo:text-indent="0mm" style:auto-text-indent="false">
        <style:tab-stops>
          <style:tab-stop style:position="141.29mm"/>
          <style:tab-stop style:position="152.66m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mm" fo:margin-right="1.27mm" fo:text-indent="0mm" style:auto-text-indent="false">
        <style:tab-stops>
          <style:tab-stop style:position="141.29mm"/>
        </style:tab-stops>
      </style:paragraph-properties>
      <style:text-properties text:display="none"/>
    </style:style>
    <style:style style:name="P12" style:family="paragraph" style:parent-style-name="Standard">
      <style:paragraph-properties fo:margin-left="0mm" fo:margin-right="-0.42mm" fo:text-indent="0mm" style:auto-text-indent="false">
        <style:tab-stops>
          <style:tab-stop style:position="141.29mm"/>
          <style:tab-stop style:position="143.93mm"/>
          <style:tab-stop style:position="144.46m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mm" fo:margin-right="-0.42mm" fo:text-indent="0mm" style:auto-text-indent="false">
        <style:tab-stops>
          <style:tab-stop style:position="141.29mm"/>
          <style:tab-stop style:position="143.93mm"/>
          <style:tab-stop style:position="144.46m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margin-left="0mm" fo:margin-right="9.53mm" fo:text-indent="0mm" style:auto-text-indent="false">
        <style:tab-stops>
          <style:tab-stop style:position="135.47m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12.7mm" fo:margin-right="0mm" fo:margin-top="4.23mm" fo:margin-bottom="2.12mm" fo:text-align="justify" style:justify-single-word="false" fo:text-indent="0mm" style:auto-text-indent="false"/>
      <style:text-properties fo:color="#000080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3">
      <style:paragraph-properties>
        <style:tab-stops>
          <style:tab-stop style:position="0mm"/>
        </style:tab-stops>
      </style:paragraph-properties>
      <style:text-properties fo:color="#333399" fo:font-size="11pt" style:font-size-asian="11pt" style:font-size-complex="11pt"/>
    </style:style>
    <style:style style:name="P17" style:family="paragraph" style:parent-style-name="Heading_20_3">
      <style:paragraph-properties>
        <style:tab-stops>
          <style:tab-stop style:position="0mm"/>
        </style:tab-stops>
      </style:paragraph-properties>
      <style:text-properties fo:color="#000080" fo:font-size="11pt" style:font-size-asian="11pt" style:font-size-complex="11pt"/>
    </style:style>
    <style:style style:name="P18" style:family="paragraph" style:parent-style-name="Heading_20_3">
      <style:paragraph-properties fo:margin-left="5.29mm" fo:margin-right="0mm" fo:text-indent="0mm" style:auto-text-indent="false"/>
      <style:text-properties fo:color="#000080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WW8Num3">
      <style:paragraph-properties fo:margin-left="14.82mm" fo:margin-right="0mm" fo:text-indent="0mm" style:auto-text-indent="false">
        <style:tab-stops>
          <style:tab-stop style:position="59.27mm"/>
          <style:tab-stop style:position="59.53m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 style:list-style-name="WW8Num3">
      <style:paragraph-properties fo:margin-left="14.82mm" fo:margin-right="0mm" fo:text-indent="0mm" style:auto-text-indent="false">
        <style:tab-stops>
          <style:tab-stop style:position="59.27m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 style:list-style-name="WW8Num3">
      <style:paragraph-properties fo:margin-left="21.43mm" fo:margin-right="0mm" fo:text-indent="-6.61mm" style:auto-text-indent="false">
        <style:tab-stops>
          <style:tab-stop style:position="93.4mm"/>
          <style:tab-stop style:position="93.66m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 style:list-style-name="WW8Num3">
      <style:paragraph-properties fo:margin-left="21.43mm" fo:margin-right="0mm" fo:text-indent="-6.61mm" style:auto-text-indent="false">
        <style:tab-stops>
          <style:tab-stop style:position="91.81m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 style:list-style-name="WW8Num3">
      <style:paragraph-properties fo:margin-left="27.52mm" fo:margin-right="0mm" fo:text-indent="-12.44mm" style:auto-text-indent="false">
        <style:tab-stops>
          <style:tab-stop style:position="97.37m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 style:list-style-name="WW8Num3">
      <style:paragraph-properties fo:margin-left="27.78mm" fo:margin-right="0mm" fo:text-indent="-12.7mm" style:auto-text-indent="false">
        <style:tab-stops>
          <style:tab-stop style:position="98.16m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 style:list-style-name="WW8Num3">
      <style:paragraph-properties fo:margin-left="28.05mm" fo:margin-right="0mm" fo:text-indent="-12.96mm" style:auto-text-indent="false">
        <style:tab-stops>
          <style:tab-stop style:position="98.95m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margin-left="27.52mm" fo:margin-right="0mm" fo:text-indent="-12.17mm" style:auto-text-indent="false">
        <style:tab-stops>
          <style:tab-stop style:position="97.37m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fo:margin-left="21.17mm" fo:margin-right="0mm" fo:text-indent="-6.35mm" style:auto-text-indent="false">
        <style:tab-stops>
          <style:tab-stop style:position="59m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 style:list-style-name="WW8Num3">
      <style:paragraph-properties fo:margin-left="14.73mm" fo:margin-right="0mm" fo:text-indent="0mm" style:auto-text-indent="false">
        <style:tab-stops>
          <style:tab-stop style:position="59m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 style:list-style-name="WW8Num3">
      <style:paragraph-properties fo:margin-left="26.99mm" fo:margin-right="0mm" fo:text-indent="-12.17mm" style:auto-text-indent="false">
        <style:tab-stops>
          <style:tab-stop style:position="95.78m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59.27mm"/>
        </style:tab-stops>
      </style:paragraph-properties>
      <style:text-properties fo:color="#000080" style:font-name="Georgia" fo:font-size="10.5pt" fo:font-style="italic" fo:font-weight="bold" style:font-size-asian="10.5pt" style:font-style-asian="italic" style:font-weight-asian="bold" style:font-name-complex="Georgia" style:font-size-complex="10.5pt" style:font-style-complex="italic" style:font-weight-complex="bold"/>
    </style:style>
    <style:style style:name="P32" style:family="paragraph" style:parent-style-name="Standard" style:list-style-name="WW8Num3">
      <style:paragraph-properties fo:margin-left="0mm" fo:margin-right="0mm" fo:text-indent="0mm" style:auto-text-indent="false" fo:break-before="page">
        <style:tab-stops>
          <style:tab-stop style:position="59.27mm"/>
        </style:tab-stops>
      </style:paragraph-properties>
    </style:style>
    <style:style style:name="P33" style:family="paragraph" style:parent-style-name="Standard" style:list-style-name="WW8Num3">
      <style:paragraph-properties fo:margin-left="14.82mm" fo:margin-right="9.74mm" fo:text-indent="0mm" style:auto-text-indent="false">
        <style:tab-stops>
          <style:tab-stop style:position="59.27mm"/>
        </style:tab-stops>
      </style:paragraph-properties>
      <style:text-properties fo:font-size="10.5pt" style:font-size-asian="10.5pt" style:font-size-complex="10.5pt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color="#666699"/>
    </style:style>
    <style:style style:name="T3" style:family="text">
      <style:text-properties fo:color="#666699"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80" style:font-name="Georgia" fo:font-size="18pt" fo:font-style="italic" fo:font-weight="bold" style:font-size-asian="18pt" style:font-style-asian="italic" style:font-weight-asian="bold" style:font-name-complex="Georgia" style:font-size-complex="18pt" style:font-style-complex="italic" style:font-weight-complex="bold"/>
    </style:style>
    <style:style style:name="T6" style:family="text">
      <style:text-properties fo:color="#000080" style:font-name="Wingdings"/>
    </style:style>
    <style:style style:name="T7" style:family="text">
      <style:text-properties fo:color="#000080" style:font-name="Wingdings"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2.29mm" fo:padding-bottom="2.29mm" fo:padding-left="4.41mm" fo:padding-right="4.41mm" fo:wrap-option="no-wrap" draw:shadow="hidden" style:run-through="foreground"/>
    </style:style>
    <style:style style:name="gr3" style:family="graphic">
      <style:graphic-properties draw:stroke="solid" svg:stroke-width="0.79mm" svg:stroke-color="#333399" draw:marker-start="msArrowEnd_20_5" draw:marker-start-width="3.7mm" draw:marker-start-center="false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Name</text:span> <text:tab/><text:tab/></text:p>
      <text:p text:style-name="P3"><text:span text:style-name="T2">Street Address</text:span> <text:span text:style-name="T6"></text:span> <text:span text:style-name="T2">City, State <text:s/>Zip Code</text:span></text:p>
      <text:p text:style-name="P4"><draw:g text:anchor-type="char" draw:z-index="0" draw:style-name="gr1"><draw:custom-shape draw:style-name="gr2" draw:text-style-name="P34" svg:width="191.05mm" svg:height="9.43mm" svg:x="-3.56mm" svg:y="3.69mm"><text:p/><draw:enhanced-geometry svg:viewBox="0 0 21600 21600" draw:type="rectangle" draw:enhanced-path="M 0 0 L 21600 0 21600 21600 0 21600 0 0 Z N"/></draw:custom-shape><draw:line draw:style-name="gr3" draw:text-style-name="P35" svg:x1="-1.36mm" svg:y1="10.04mm" svg:x2="185.51mm" svg:y2="10.04mm"><text:p/></draw:line></draw:g><text:span text:style-name="T2">(Area Code) Phone</text:span> <text:span text:style-name="T6"></text:span> <text:span text:style-name="Internet_20_link"><text:span text:style-name="T4">email address</text:span></text:span></text:p>
      <text:h text:style-name="P16" text:outline-level="3"/>
      <text:h text:style-name="P17" text:outline-level="3">OBJECTIVE</text:h>
      <text:p text:style-name="P1">Write a brief summary of the objective or what you intend to achieve with your resume, for example, seeking a position as a [position title] with XYZ Company.</text:p>
      <text:h text:style-name="P18" text:outline-level="3">QUALIFICATIONS</text:h>
      <text:list xml:id="list35667675" text:style-name="WW8Num3">
        <text:list-item>
          <text:p text:style-name="P20">Associates Degree in Business Management.</text:p>
        </text:list-item>
        <text:list-item>
          <text:p text:style-name="P22">Thirteen years experience in an office environment working with MS Office Software including Word, Excel, Power Point, and Publisher.</text:p>
        </text:list-item>
        <text:list-item>
          <text:p text:style-name="P21">Strong analytical and problem-solving skills.</text:p>
        </text:list-item>
        <text:list-item>
          <text:p text:style-name="P21">Five years supervisory experience. (up to # employees)</text:p>
        </text:list-item>
      </text:list>
      <text:p text:style-name="P15">Professional Skills</text:p>
      <text:list xml:id="list35694327" text:continue-numbering="true" text:style-name="WW8Num3">
        <text:list-item>
          <text:p text:style-name="P23">Knowledgeable in office equipment such as computer, scanner, copier, fax machine, multi-line phones, comb-binding machines and label makers.</text:p>
        </text:list-item>
        <text:list-item>
          <text:p text:style-name="P21">Well-organized and efficient.</text:p>
        </text:list-item>
        <text:list-item>
          <text:p text:style-name="P21">Self-motivated, assertive and can quickly learn new procedures and methods.</text:p>
        </text:list-item>
        <text:list-item>
          <text:p text:style-name="P21">Professional demeanor.</text:p>
        </text:list-item>
        <text:list-item>
          <text:p text:style-name="P24">Dependable – can work without supervision; able to follow directions, both oral and written.</text:p>
        </text:list-item>
        <text:list-item>
          <text:p text:style-name="P21">Able to work under pressure and meet deadlines.</text:p>
        </text:list-item>
      </text:list>
      <text:p text:style-name="P15">Interpersonal and Teamwork Skills</text:p>
      <text:list xml:id="list35690600" text:continue-numbering="true" text:style-name="WW8Num3">
        <text:list-item>
          <text:p text:style-name="P21">Work well with a diverse group of people.</text:p>
        </text:list-item>
        <text:list-item>
          <text:p text:style-name="P21">Honest, friendly, excellent communication skills.</text:p>
        </text:list-item>
        <text:list-item>
          <text:p text:style-name="P25">Demonstrated accuracy, and attention to detail.</text:p>
        </text:list-item>
        <text:list-item>
          <text:p text:style-name="P25">Work well in a team environment.</text:p>
        </text:list-item>
        <text:list-item>
          <text:p text:style-name="P21">Committed to assisting others.</text:p>
        </text:list-item>
      </text:list>
      <text:p text:style-name="P15">Quantitative Skills</text:p>
      <text:list xml:id="list35699685" text:continue-numbering="true" text:style-name="WW8Num3">
        <text:list-item>
          <text:p text:style-name="P26">Collected, posted and deposited rents for properties consisting of 6 to 282 apartments.</text:p>
        </text:list-item>
        <text:list-item>
          <text:p text:style-name="P21">Posted General Ledger codes to invoices to prepare for payment.</text:p>
        </text:list-item>
        <text:list-item>
          <text:p text:style-name="P21">Maintained low operating costs, cutting expenditures where feasible.</text:p>
        </text:list-item>
        <text:list-item>
          <text:p text:style-name="P21">Reduced delinquencies through collection procedures.</text:p>
        </text:list-item>
        <text:list-item>
          <text:p text:style-name="P27">Create spreadsheets using MS Excel to track student financial records, attendance and grades.</text:p>
        </text:list-item>
      </text:list>
      <text:p text:style-name="P15">Computer Skills</text:p>
      <text:list xml:id="list35694444" text:continue-numbering="true" text:style-name="WW8Num3">
        <text:list-item>
          <text:p text:style-name="P28">Above average skills in MS Office suite including Word, Excel, Power Point, Outlook, Open Office, Thunderbird and Firefox. .</text:p>
        </text:list-item>
        <text:list-item>
          <text:p text:style-name="P29">Able to use MS Access.</text:p>
        </text:list-item>
        <text:list-item>
          <text:p text:style-name="P29">Excellent skills in preparing and maintaining spreadsheets.</text:p>
        </text:list-item>
        <text:list-item>
          <text:p text:style-name="P30">Business correspondence writing letters and memos, editing for content, spelling and grammar.</text:p>
        </text:list-item>
        <text:list-item>
          <text:p text:style-name="P21">Able to learn new software applications with ease.</text:p>
        </text:list-item>
        <text:list-item>
          <text:p text:style-name="P21">Talented in graphic art and design using MS Publisher, Print Shop, and Paint.</text:p>
          <text:p text:style-name="P31"/>
          <text:p text:style-name="P32"><text:span text:style-name="T5">Name</text:span> <text:tab/><text:tab/></text:p>
        </text:list-item>
      </text:list>
      <text:p text:style-name="P3"><text:span text:style-name="T2">Street Address</text:span> <text:span text:style-name="T6"></text:span> <text:span text:style-name="T2">City, State <text:s/>Zip Code</text:span></text:p>
      <text:p text:style-name="P4"><draw:g text:anchor-type="char" draw:z-index="1" draw:style-name="gr1"><draw:custom-shape draw:style-name="gr2" draw:text-style-name="P34" svg:width="191.32mm" svg:height="9.43mm" svg:x="-2.5mm" svg:y="3.99mm"><text:p/><draw:enhanced-geometry svg:viewBox="0 0 21600 21600" draw:type="rectangle" draw:enhanced-path="M 0 0 L 21600 0 21600 21600 0 21600 0 0 Z N"/></draw:custom-shape><draw:line draw:style-name="gr3" draw:text-style-name="P35" svg:x1="-0.3mm" svg:y1="10.34mm" svg:x2="186.81mm" svg:y2="10.34mm"><text:p/></draw:line></draw:g><text:a xlink:type="simple" xlink:href="mailto:tina.williamson.ctr@navy.mil"><text:span text:style-name="Internet_20_link"><text:span text:style-name="T3">(Area Code) Phone</text:span></text:span></text:a><text:a xlink:type="simple" xlink:href="mailto:tina.williamson.ctr@navy.mil"><text:span text:style-name="Internet_20_link"><text:span text:style-name="T8"> </text:span></text:span></text:a><text:a xlink:type="simple" xlink:href="mailto:tina.williamson.ctr@navy.mil"><text:span text:style-name="Internet_20_link"><text:span text:style-name="T7"></text:span></text:span></text:a><text:span text:style-name="Internet_20_link"><text:span text:style-name="T8"> </text:span></text:span><text:span text:style-name="Internet_20_link"><text:span text:style-name="T9">email address</text:span></text:span></text:p>
      <text:p text:style-name="P6"/>
      <text:p text:style-name="P6"/>
      <text:p text:style-name="P7">EDUCATION</text:p>
      <text:p text:style-name="P5">School Name<text:tab/><text:tab/><text:tab/><text:tab/><text:tab/><text:tab/><text:tab/><text:tab/><text:tab/><text:tab/><text:tab/>City, State</text:p>
      <text:p text:style-name="P2">Degree or Coursework<text:tab/></text:p>
      <text:list xml:id="list35711633" text:continue-numbering="true" text:style-name="WW8Num3">
        <text:list-item>
          <text:p text:style-name="P33">Accomplishments<text:tab/><text:tab/><text:tab/><text:tab/><text:tab/><text:tab/><text:tab/><text:tab/><text:tab/><text:span text:style-name="T1">YYYY</text:span></text:p>
        </text:list-item>
      </text:list>
      <text:p text:style-name="P14"/>
      <text:p text:style-name="P14"/>
      <text:p text:style-name="P7">EMPLOYMENT</text:p>
      <text:p text:style-name="P8"/>
      <text:p text:style-name="P10">Company Name<text:tab/> <text:s text:c="10"/><text:tab/>City, State</text:p>
      <text:p text:style-name="P13">Supervisor Name</text:p>
      <text:p text:style-name="P13">Position held<text:tab/><text:tab/><text:tab/><text:tab/>YYYY to YYYY</text:p>
      <text:p text:style-name="P12"/>
      <text:p text:style-name="P8"/>
      <text:p text:style-name="P10">Company Name<text:tab/> <text:s text:c="10"/><text:tab/>City, State</text:p>
      <text:p text:style-name="P13">Supervisor Name</text:p>
      <text:p text:style-name="P13">Position held<text:tab/><text:tab/><text:tab/><text:tab/>YYYY to YYYY</text:p>
      <text:p text:style-name="P9"/>
      <text:p text:style-name="P8"/>
      <text:p text:style-name="P10">Company Name<text:tab/> <text:s text:c="10"/><text:tab/>City, State</text:p>
      <text:p text:style-name="P13">Supervisor Name</text:p>
      <text:p text:style-name="P13">Position held<text:tab/><text:tab/><text:tab/><text:tab/>YYYY to YYYY</text:p>
      <text:p text:style-name="P12"/>
      <text:p text:style-name="P11"><text:bookmark-start text:name="_PictureBullets"/><draw:frame draw:style-name="fr1" draw:name="graphics1" text:anchor-type="as-char" svg:width="3.44mm" svg:height="3.44mm" draw:z-index="0"><draw:image xlink:href="Pictures/100002000000000D0000000D463C0307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, Helsinki" style:font-family-generic="roman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mm" fo:margin-right="0mm" fo:margin-top="4.23mm" fo:margin-bottom="1.06mm" fo:text-indent="0m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color="#333399" style:font-name="Wingdings 3" style:font-name-complex="Wingdings 3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333399" style:font-name="Wingdings 3" style:font-name-complex="Wingdings 3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333399" style:font-name="Wingdings 3" style:font-name-complex="Wingdings 3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333399" style:font-name="Wingdings 3" style:font-name-complex="Wingdings 3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333399" style:font-name="Wingdings 3" style:font-name-complex="Wingdings 3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333399" style:font-name="Wingdings 3" style:font-name-complex="Wingdings 3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fo:color="#333399" style:font-name="Wingdings 3" style:font-name-complex="Wingdings 3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9z0" style:family="text">
      <style:text-properties fo:color="#333399" style:font-name="Wingdings 3" style:font-name-complex="Wingdings 3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333399" style:font-name="Wingdings 3" style:font-name-complex="Wingdings 3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333399" style:font-name="Wingdings 3" style:font-name-complex="Wingdings 3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333399" style:font-name="Wingdings 3" style:font-name-complex="Wingdings 3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333399" style:font-name="Wingdings 3" style:font-name-complex="Wingdings 3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style:num-suffix="." text:bullet-char="">
        <style:list-level-properties text:list-level-position-and-space-mode="label-alignment">
          <style:list-level-label-alignment text:label-followed-by="listtab" text:list-tab-stop-position="27.52mm" fo:text-indent="-6.35mm" fo:margin-left="27.52mm"/>
        </style:list-level-properties>
        <style:text-properties style:font-name="Wingdings 3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46.57mm" fo:text-indent="-6.35mm" fo:margin-left="46.57mm"/>
        </style:list-level-properties>
        <style:text-properties fo:font-family="Wingdings" style:font-charset="x-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9.27mm" fo:text-indent="-6.35mm" fo:margin-left="59.27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1.97mm" fo:text-indent="-6.35mm" fo:margin-left="71.97m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4.67mm" fo:text-indent="-6.35mm" fo:margin-left="84.67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7.37mm" fo:text-indent="-6.35mm" fo:margin-left="97.37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0.07mm" fo:text-indent="-6.35mm" fo:margin-left="110.07m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2.77mm" fo:text-indent="-6.35mm" fo:margin-left="122.77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5.47mm" fo:text-indent="-6.35mm" fo:margin-left="135.4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">
        <style:list-level-properties text:list-level-position-and-space-mode="label-alignment">
          <style:list-level-label-alignment text:label-followed-by="listtab" text:list-tab-stop-position="21.08mm" fo:text-indent="-4.99mm" fo:margin-left="26.16m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17.78mm" fo:margin-bottom="15.24mm" fo:margin-left="15.24mm" fo:margin-right="15.24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17.78mm" fo:margin-bottom="15.24mm" fo:margin-left="15.24mm" fo:margin-right="14.29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>
      <style:header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unctional Resume</dc:title>
    <meta:creation-date>2010-05-18T15:56:22</meta:creation-date>
    <meta:editing-cycles>2</meta:editing-cycles>
    <meta:editing-duration>PT00H01M50S</meta:editing-duration>
    <meta:generator>OpenOffice.org/3.2$Win32 OpenOffice.org_project/320m12$Build-9483</meta:generator>
    <dc:description>Use this functional resume to highlight your skills and talents. Most effective for those who have had multiple jobs in a short period of time.</dc:description>
    <dc:subject>CvRitter.ru</dc:subject>
    <meta:keyword>Resume</meta:keyword>
    <meta:keyword>CVl</meta:keyword>
    <meta:keyword>Skills</meta:keyword>
    <meta:keyword>Employment</meta:keyword>
    <meta:document-statistic meta:table-count="0" meta:image-count="1" meta:object-count="0" meta:page-count="2" meta:paragraph-count="53" meta:word-count="374" meta:character-count="2457"/>
    <dc:date>2010-05-18T15:58:10.36</dc:date>
    <meta:user-defined meta:name="E-Mail">cv@CvRitter.ru</meta:user-defined>
    <meta:user-defined meta:name="URL">http://CvRitter.ru</meta:user-defined>
  </office:meta>
</office:document-meta>
</file>