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2.56mm" fo:margin-left="-1.91mm" table:align="left" style:writing-mode="lr-tb"/>
    </style:style>
    <style:style style:name="Table1.A" style:family="table-column">
      <style:table-column-properties style:column-width="54.19mm"/>
    </style:style>
    <style:style style:name="Table1.1" style:family="table-row">
      <style:table-row-properties style:keep-together="true" fo:keep-together="auto"/>
    </style:style>
    <style:style style:name="Table1.A1" style:family="table-cell">
      <style:table-cell-properties style:vertical-align="top" fo:padding-left="1.91mm" fo:padding-right="1.91mm" fo:padding-top="0mm" fo:padding-bottom="0mm" fo:border="none" style:writing-mode="lr-tb"/>
    </style:style>
    <style:style style:name="P1" style:family="paragraph" style:parent-style-name="Standard">
      <style:paragraph-properties>
        <style:tab-stops>
          <style:tab-stop style:position="152.4mm" style:type="right"/>
        </style:tab-stops>
      </style:paragraph-properties>
    </style:style>
    <style:style style:name="P2" style:family="paragraph" style:parent-style-name="Standard">
      <style:text-properties fo:font-weight="bold" style:font-weight-asian="bold"/>
    </style:style>
    <style:style style:name="P3" style:family="paragraph" style:parent-style-name="Standard">
      <style:paragraph-properties>
        <style:tab-stops>
          <style:tab-stop style:position="12.7mm"/>
          <style:tab-stop style:position="152.4mm" style:type="right"/>
        </style:tab-stops>
      </style:paragraph-properties>
      <style:text-properties fo:font-weight="bold" style:font-weight-asian="bold"/>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style:tab-stops>
          <style:tab-stop style:position="12.7mm"/>
          <style:tab-stop style:position="152.4mm" style:type="right"/>
        </style:tab-stops>
      </style:paragraph-properties>
    </style:style>
    <style:style style:name="P6" style:family="paragraph" style:parent-style-name="Standard">
      <style:paragraph-properties style:snap-to-layout-grid="false"/>
    </style:style>
    <style:style style:name="P7" style:family="paragraph" style:parent-style-name="Name" style:master-page-name="Standard">
      <style:paragraph-properties style:page-number="auto"/>
    </style:style>
    <style:style style:name="P8" style:family="paragraph" style:parent-style-name="Standard" style:list-style-name="WW8Num7"/>
    <style:style style:name="P9" style:family="paragraph" style:parent-style-name="Standard" style:list-style-name="WW8Num5"/>
    <style:style style:name="T1" style:family="text">
      <style:text-properties fo:font-weight="bold" style:font-weight-asian="bold"/>
    </style:style>
    <style:style style:name="T2" style:family="text">
      <style:text-properties fo:color="#808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Your Name</text:p>
      <text:p text:style-name="Contact_20_Information">100 Tree River Lane, Anytown, ST 12345 • 111-222-3333 • name@gmail.com</text:p>
      <text:p text:style-name="Standard"/>
      <text:p text:style-name="Standard">This resume template provides an example of how to present your resume in an outline format. You should modify the section headings and content to suit your needs. Try to reduce your resume down to a single page. </text:p>
      <text:p text:style-name="Standard"/>
      <text:h text:style-name="Heading_20_1" text:outline-level="1">Objective</text:h>
      <text:p text:style-name="Standard">A [type or title of position] position in the [name of industry] industry where my expertise in [area 1] and [area 2] would be needed</text:p>
      <text:p text:style-name="Standard"/>
      <text:h text:style-name="Heading_20_1" text:outline-level="1">Summary of Qualifications</text:h>
      <text:p text:style-name="Standard">Senior Level Technical Manager with 15 years of management experience, a Masters degree in Mechanical Engineering, and 10 years as design engineer in the auto industry</text:p>
      <text:list xml:id="list38200495" text:style-name="WW8Num7">
        <text:list-item>
          <text:p text:style-name="P8">Consider listing qualifications using bullets</text:p>
        </text:list-item>
        <text:list-item>
          <text:p text:style-name="P8">Especially skilled at [skill1], [skill2], [skill 3]…</text:p>
        </text:list-item>
        <text:list-item>
          <text:p text:style-name="P8">Proven ability to … A talent for … Skilled in … Extensive knowledge of …</text:p>
        </text:list-item>
        <text:list-item>
          <text:p text:style-name="P8">Expertise in [skill 1, skill 2, skill 3]</text:p>
        </text:list-item>
      </text:list>
      <text:p text:style-name="Standard"/>
      <text:h text:style-name="Heading_20_1" text:outline-level="1">Work Experience</text:h>
      <text:p text:style-name="P1"><text:span text:style-name="T1">Company Name</text:span>, Location<text:tab/>200X to Present</text:p>
      <text:p text:style-name="P2">Position</text:p>
      <text:list xml:id="list38196113" text:style-name="WW8Num5">
        <text:list-item>
          <text:p text:style-name="P9">Taught …</text:p>
        </text:list-item>
        <text:list-item>
          <text:p text:style-name="P9">Supervised …</text:p>
        </text:list-item>
        <text:list-item>
          <text:p text:style-name="P9">Increased total yearly sales by … </text:p>
        </text:list-item>
      </text:list>
      <text:p text:style-name="Standard"/>
      <text:p text:style-name="P1"><text:span text:style-name="T1">Company Name</text:span>, Location<text:tab/>200X to 200X</text:p>
      <text:p text:style-name="P2">Position</text:p>
      <text:list xml:id="list38380450" text:continue-numbering="true" text:style-name="WW8Num5">
        <text:list-item>
          <text:p text:style-name="P9">Organized …</text:p>
        </text:list-item>
        <text:list-item>
          <text:p text:style-name="P9">Developed …</text:p>
        </text:list-item>
      </text:list>
      <text:p text:style-name="Standard"/>
      <text:p text:style-name="P1"><text:span text:style-name="T1">Company Name</text:span>, Location<text:tab/>200X to 200X</text:p>
      <text:p text:style-name="P2">Position</text:p>
      <text:list xml:id="list38380729" text:continue-numbering="true" text:style-name="WW8Num5">
        <text:list-item>
          <text:p text:style-name="P9">Prepared …</text:p>
        </text:list-item>
        <text:list-item>
          <text:p text:style-name="P9">Conducted …</text:p>
        </text:list-item>
      </text:list>
      <text:p text:style-name="Standard"/>
      <text:h text:style-name="Heading_20_1" text:outline-level="1">Education</text:h>
      <text:p text:style-name="P5"><text:span text:style-name="T1">M.S. Electrical Engineering</text:span>, University Name, Location<text:tab/> May 200X</text:p>
      <text:p text:style-name="Standard"><text:tab/>Thesis: “Title”</text:p>
      <text:p text:style-name="Standard"><text:tab/>Advisor: Name</text:p>
      <text:p text:style-name="P3"/>
      <text:p text:style-name="P5"><text:span text:style-name="T1">B.S. Electrical Engineering</text:span>, University Name, Location<text:tab/>May 200X</text:p>
      <text:p text:style-name="Standard"><text:tab/>Graduated Summa Cum Laude, GPA 3.98/4.0</text:p>
      <text:p text:style-name="Standard"><text:tab/>Minored in Mathematics</text:p>
      <text:p text:style-name="Standard"/>
      <text:h text:style-name="Heading_20_1" text:outline-level="1">Computer Skills</text:h>
      <text:p text:style-name="Standard"><text:span text:style-name="T1">Programming</text:span>: <text:tab/>skill 1, skill 2, skill 3, skill 4</text:p>
      <text:p text:style-name="Standard"><text:span text:style-name="T1">Engineering Software</text:span>: skill 1, skill 2, skill 3, skill 4</text:p>
      <text:p text:style-name="Standard"><text:span text:style-name="T1">Office Applications</text:span>: skill 1, skill 2, skill 3, skill 4</text:p>
      <text:p text:style-name="Standard"><text:span text:style-name="T1">Platforms</text:span>: skill 1, skill 2, skill 3, skill 4</text:p>
      <text:p text:style-name="Standard"/>
      <table:table table:name="Table1" table:style-name="Table1">
        <table:table-column table:style-name="Table1.A" table:number-columns-repeated="3"/>
        <table:table-row table:style-name="Table1.1">
          <table:table-cell table:style-name="Table1.A1" office:value-type="string">
            <text:p text:style-name="P4">Programming</text:p>
          </table:table-cell>
          <table:table-cell table:style-name="Table1.A1" office:value-type="string">
            <text:p text:style-name="P4">Applications</text:p>
          </table:table-cell>
          <table:table-cell table:style-name="Table1.A1" office:value-type="string">
            <text:p text:style-name="P4">Platforms</text:p>
          </table:table-cell>
        </table:table-row>
        <table:table-row table:style-name="Table1.1">
          <table:table-cell table:style-name="Table1.A1" office:value-type="string">
            <text:p text:style-name="P6">Skill 1, Skill 2</text:p>
            <text:p text:style-name="Standard">Skill 3, Skill 4</text:p>
          </table:table-cell>
          <table:table-cell table:style-name="Table1.A1" office:value-type="string">
            <text:p text:style-name="P6">Skill 1, Skill 2</text:p>
            <text:p text:style-name="Standard">Skill 3, Skill 4</text:p>
          </table:table-cell>
          <table:table-cell table:style-name="Table1.A1" office:value-type="string">
            <text:p text:style-name="P6">Skill 1, Skill 2</text:p>
            <text:p text:style-name="Standard">Skill 3, Skill 4</text:p>
          </table:table-cell>
        </table:table-row>
      </table:table>
      <text:p text:style-name="Standard"/>
      <text:p text:style-name="Standard"/>
      <text:h text:style-name="Heading_20_1" text:outline-level="1"><text:soft-page-break/>Languages</text:h>
      <text:p text:style-name="Standard"><text:span text:style-name="T1">English</text:span>: Native language</text:p>
      <text:p text:style-name="Standard"><text:span text:style-name="T1">Spanish</text:span>: Intermediate Listener, Novice Speaker, Advanced Reading and Writing</text:p>
      <text:p text:style-name="Standard"/>
      <text:h text:style-name="Heading_20_1" text:outline-level="1">Activities and Interests</text:h>
      <text:p text:style-name="Standard">Scoutmaster (Eagle Scout), Amateur radio (N7ABC), Gardening, Mountain biking, Carpentry, Computers, Cycling, Hiking</text:p>
      <text:p text:style-name="Standard"/>
      <text:h text:style-name="Heading_20_1" text:outline-level="1">References</text:h>
      <text:p text:style-name="Standard">Available upon requ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itle" style:family="paragraph" style:parent-style-name="Standard" style:next-style-name="Text_20_body" style:class="text">
      <style:paragraph-properties fo:margin-top="4.23mm" fo:margin-bottom="2.12m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6.35mm" fo:margin-right="0mm" fo:text-indent="0mm" style:auto-text-indent="false" fo:padding-left="0mm" fo:padding-right="0mm" fo:padding-top="0mm" fo:padding-bottom="0.35mm" fo:border-left="none" fo:border-right="none" fo:border-top="none" fo:border-bottom="0.18mm solid #000000" fo:keep-with-next="always"/>
      <style:text-properties fo:font-variant="small-caps" fo:font-weight="bold" style:letter-kerning="true"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tyle="italic" fo:font-weight="bold"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4.23mm" fo:margin-bottom="1.06mm" fo:keep-with-next="always"/>
      <style:text-properties style:font-name-complex="Arial" style:font-size-complex="13pt" style:font-weight-complex="bold"/>
    </style:style>
    <style:style style:name="Name" style:family="paragraph" style:parent-style-name="Standard">
      <style:paragraph-properties fo:margin-left="-6.35mm" fo:margin-right="0mm" fo:text-indent="0mm" style:auto-text-indent="false"/>
      <style:text-properties fo:font-variant="small-caps" fo:font-size="20pt" fo:font-weight="bold" style:font-size-asian="20pt" style:font-weight-asian="bold"/>
    </style:style>
    <style:style style:name="Text_20_body_20_indent" style:display-name="Text body indent" style:family="paragraph" style:parent-style-name="Standard" style:class="text">
      <style:paragraph-properties fo:margin-left="0mm" fo:margin-right="0mm" fo:text-indent="12.7mm" style:auto-text-indent="false">
        <style:tab-stops>
          <style:tab-stop style:position="6.35mm"/>
          <style:tab-stop style:position="12.7mm"/>
        </style:tab-stops>
      </style:paragraph-properties>
      <style:text-properties fo:color="#000000"/>
    </style:style>
    <style:style style:name="Contact_20_Information" style:display-name="Contact Information" style:family="paragraph" style:parent-style-name="Standard" style:next-style-name="Standard">
      <style:paragraph-properties fo:margin-left="-6.35mm" fo:margin-right="0mm" fo:text-indent="0m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mm" fo:page-height="279.4mm" style:num-format="1" style:print-orientation="portrait" fo:margin-top="19.05mm" fo:margin-bottom="19.05mm" fo:margin-left="31.75mm" fo:margin-right="25.4mm" style:writing-mode="lr-tb" style:layout-grid-color="#c0c0c0" style:layout-grid-lines="38" style:layout-grid-base-height="6.35mm" style:layout-grid-ruby-height="0mm" style:layout-grid-mode="none" style:layout-grid-ruby-below="false" style:layout-grid-print="false" style:layout-grid-display="false" style:layout-grid-base-width="3.53mm" style:layout-grid-snap-to-characters="tru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sume Template - Outline Format</dc:title>
    <meta:creation-date>2010-05-18T18:07:45</meta:creation-date>
    <meta:editing-cycles>3</meta:editing-cycles>
    <meta:editing-duration>PT00H19M35S</meta:editing-duration>
    <meta:generator>OpenOffice.org/3.2$Win32 OpenOffice.org_project/320m12$Build-9483</meta:generator>
    <dc:subject>CvRitter.ru</dc:subject>
    <meta:keyword>Resume</meta:keyword>
    <meta:keyword>simple resume</meta:keyword>
    <meta:keyword>basic resume</meta:keyword>
    <meta:keyword>professional resume</meta:keyword>
    <meta:keyword>resumes</meta:keyword>
    <meta:keyword>employment</meta:keyword>
    <meta:keyword>template</meta:keyword>
    <dc:date>2010-05-18T18:27:20.03</dc:date>
    <meta:document-statistic meta:table-count="1" meta:image-count="0" meta:object-count="0" meta:page-count="2" meta:paragraph-count="53" meta:word-count="324" meta:character-count="1946"/>
    <meta:user-defined meta:name="E-Mail">cv@cvritter.ru</meta:user-defined>
    <meta:user-defined meta:name="URL">http://cvritter.ru</meta:user-defined>
  </office:meta>
</office:document-meta>
</file>