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-BoldMT" svg:font-family="Arial-BoldMT" style:font-family-generic="swiss"/>
    <style:font-face style:name="TrebuchetMS" svg:font-family="TrebuchetMS" style:font-family-generic="swiss"/>
    <style:font-face style:name="TrebuchetMS-Bold" svg:font-family="TrebuchetMS-Bold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SC" svg:font-family="'Times SC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5.95mm" style:page-number="0" table:align="left" style:writing-mode="lr-tb"/>
    </style:style>
    <style:style style:name="Table1.A" style:family="table-column">
      <style:table-column-properties style:column-width="88.11mm"/>
    </style:style>
    <style:style style:name="Table1.B" style:family="table-column">
      <style:table-column-properties style:column-width="87.84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="0mm" fo:border="none" style:writing-mode="lr-tb"/>
    </style:style>
    <style:style style:name="Table1.B1" style:family="table-cell">
      <style:table-cell-properties style:vertical-align="top" fo:padding="0mm" fo:border="none" style:writing-mode="lr-tb"/>
    </style:style>
    <style:style style:name="Table1.A2" style:family="table-cell">
      <style:table-cell-properties style:vertical-align="middle" fo:padding="0mm" fo:border="none" style:writing-mode="lr-tb"/>
    </style:style>
    <style:style style:name="Table2" style:family="table">
      <style:table-properties style:width="175.95mm" table:align="left" style:writing-mode="lr-tb"/>
    </style:style>
    <style:style style:name="Table2.A" style:family="table-column">
      <style:table-column-properties style:column-width="26.72mm"/>
    </style:style>
    <style:style style:name="Table2.B" style:family="table-column">
      <style:table-column-properties style:column-width="149.23m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cc" fo:padding="0mm" fo:border="none" style:writing-mode="lr-tb">
        <style:background-image/>
      </style:table-cell-properties>
    </style:style>
    <style:style style:name="Table2.A2" style:family="table-cell">
      <style:table-cell-properties style:vertical-align="top" fo:background-color="#e6e6e6" fo:padding="0mm" fo:border="none" style:writing-mode="lr-tb">
        <style:background-image/>
      </style:table-cell-properties>
    </style:style>
    <style:style style:name="P1" style:family="paragraph" style:parent-style-name="Table_20_Contents">
      <style:paragraph-properties fo:background-color="#000000">
        <style:background-image/>
      </style:paragraph-properties>
    </style:style>
    <style:style style:name="P2" style:family="paragraph" style:parent-style-name="Table_20_Contents">
      <style:paragraph-properties fo:background-color="#000000" style:snap-to-layout-grid="false">
        <style:background-image/>
      </style:paragraph-properties>
    </style:style>
    <style:style style:name="P3" style:family="paragraph" style:parent-style-name="Standard">
      <style:paragraph-properties style:text-autospace="none"/>
      <style:text-properties style:font-name="Verdana" fo:font-size="6pt" fo:font-weight="bold" style:font-size-asian="7.19999980926514pt" style:font-weight-asian="bold" style:font-name-complex="TrebuchetMS-Bold" style:font-size-complex="7.19999980926514pt" style:font-weight-complex="bold"/>
    </style:style>
    <style:style style:name="P4" style:family="paragraph" style:parent-style-name="Standard">
      <style:paragraph-properties style:text-autospace="none" style:snap-to-layout-grid="false"/>
      <style:text-properties style:font-name="Verdana" fo:font-size="6pt" fo:font-weight="bold" style:font-size-asian="7.19999980926514pt" style:font-weight-asian="bold" style:font-name-complex="TrebuchetMS-Bold" style:font-size-complex="7.19999980926514pt" style:font-weight-complex="bold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style:font-name="Verdana" fo:font-size="6pt" fo:font-weight="bold" style:font-size-asian="7.19999980926514pt" style:font-weight-asian="bold" style:font-name-complex="TrebuchetMS-Bold" style:font-size-complex="7.19999980926514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6pt" fo:font-weight="bold" style:font-size-asian="7.19999980926514pt" style:font-weight-asian="bold" style:font-name-complex="Arial-BoldMT" style:font-size-complex="7.19999980926514pt" style:font-weight-complex="bold"/>
    </style:style>
    <style:style style:name="P7" style:family="paragraph" style:parent-style-name="Standard">
      <style:paragraph-properties fo:text-align="start" style:justify-single-word="false" style:text-autospace="none" style:snap-to-layout-grid="false"/>
      <style:text-properties style:font-name="Verdana" fo:font-size="6pt" fo:font-weight="bold" style:font-size-asian="7.19999980926514pt" style:font-weight-asian="bold" style:font-name-complex="TrebuchetMS" style:font-size-complex="7.19999980926514pt" style:font-weight-complex="bold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style:font-name="Verdana" fo:font-size="6pt" fo:font-weight="bold" style:font-size-asian="6pt" style:font-weight-asian="bold" style:font-name-complex="TrebuchetMS-Bold" style:font-size-complex="6pt" style:font-weight-complex="bold"/>
    </style:style>
    <style:style style:name="P9" style:family="paragraph" style:parent-style-name="Standard">
      <style:paragraph-properties style:text-autospace="none"/>
      <style:text-properties style:font-name="Verdana" fo:font-size="6pt" style:font-size-asian="7.19999980926514pt" style:font-name-complex="TrebuchetMS" style:font-size-complex="7.19999980926514pt"/>
    </style:style>
    <style:style style:name="P10" style:family="paragraph" style:parent-style-name="Standard">
      <style:paragraph-properties style:text-autospace="none" style:snap-to-layout-grid="false"/>
      <style:text-properties style:font-name="Verdana" fo:font-size="6pt" style:font-size-asian="7.19999980926514pt" style:font-name-complex="TrebuchetMS" style:font-size-complex="7.19999980926514pt"/>
    </style:style>
    <style:style style:name="P11" style:family="paragraph" style:parent-style-name="Standard">
      <style:paragraph-properties style:text-autospace="none" style:snap-to-layout-grid="false"/>
      <style:text-properties style:font-name="Verdana" fo:font-size="6pt" style:font-size-asian="7.19999980926514pt" style:font-name-complex="TrebuchetMS-Bold" style:font-size-complex="7.199999809265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Verdana" fo:font-size="6pt" style:font-size-asian="7.19999980926514pt" style:font-name-complex="TrebuchetMS-Bold" style:font-size-complex="7.199999809265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Verdana" fo:font-size="6pt" style:font-size-asian="7.19999980926514pt" style:font-size-complex="7.19999980926514pt"/>
    </style:style>
    <style:style style:name="P14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TrebuchetMS-Bold" style:font-size-complex="10pt" style:font-weight-complex="bold"/>
    </style:style>
    <style:style style:name="P15" style:family="paragraph" style:parent-style-name="Standard">
      <style:paragraph-properties style:text-autospace="none" style:snap-to-layout-grid="false"/>
      <style:text-properties style:font-name="Verdana" fo:font-size="10pt" fo:font-weight="bold" style:font-size-asian="10pt" style:font-weight-asian="bold" style:font-name-complex="TrebuchetMS-Bold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Verdana" fo:font-size="10pt" fo:font-weight="bold" style:font-size-asian="10pt" style:font-weight-asian="bold" style:font-name-complex="TrebuchetMS-Bold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font-name="Verdana" fo:font-size="10pt" style:font-size-asian="10pt" style:font-name-complex="TrebuchetMS" style:font-size-complex="10pt"/>
    </style:style>
    <style:style style:name="P18" style:family="paragraph" style:parent-style-name="Standard">
      <style:paragraph-properties style:text-autospace="none"/>
      <style:text-properties style:font-name="Verdana" fo:font-size="10pt" style:font-size-asian="10pt" style:font-name-complex="TrebuchetMS-Bold" style:font-size-complex="10pt" style:font-weight-complex="bold"/>
    </style:style>
    <style:style style:name="P19" style:family="paragraph" style:parent-style-name="Standard">
      <style:paragraph-properties style:text-autospace="none" style:snap-to-layout-grid="false"/>
      <style:text-properties style:font-name="Verdana" fo:font-size="10pt" style:font-size-asian="10pt" style:font-name-complex="TrebuchetMS-Bold" style:font-size-complex="10pt" style:font-weight-complex="bold"/>
    </style:style>
    <style:style style:name="P20" style:family="paragraph" style:parent-style-name="Standard">
      <style:paragraph-properties style:text-autospace="none"/>
      <style:text-properties style:font-name="Verdana"/>
    </style:style>
    <style:style style:name="P21" style:family="paragraph" style:parent-style-name="Standard">
      <style:paragraph-properties style:text-autospace="none" style:snap-to-layout-grid="false"/>
      <style:text-properties style:font-name="Verdana"/>
    </style:style>
    <style:style style:name="P22" style:family="paragraph" style:parent-style-name="Standard">
      <style:paragraph-properties fo:text-align="start" style:justify-single-word="false" style:text-autospace="none" style:snap-to-layout-grid="false"/>
      <style:text-properties style:font-name="Verdana"/>
    </style:style>
    <style:style style:name="P23" style:family="paragraph" style:parent-style-name="Standard">
      <style:paragraph-properties fo:text-align="start" style:justify-single-word="false" fo:background-color="#e6e6e6" style:text-autospace="none" style:snap-to-layout-grid="false">
        <style:background-image/>
      </style:paragraph-properties>
      <style:text-properties fo:color="#000000" style:font-name="Verdana" fo:font-size="11pt" fo:font-weight="normal" style:font-size-asian="11pt" style:font-weight-asian="normal" style:font-name-complex="TrebuchetMS" style:font-size-complex="11pt" style:font-weight-complex="normal"/>
    </style:style>
    <style:style style:name="P24" style:family="paragraph" style:parent-style-name="Standard">
      <style:paragraph-properties fo:margin-left="0mm" fo:margin-right="0mm" fo:text-indent="3.55mm" style:auto-text-indent="false"/>
      <style:text-properties style:font-name="Verdana" fo:font-size="10pt" style:font-size-asian="10pt" style:font-name-complex="TrebuchetMS" style:font-size-complex="10pt"/>
    </style:style>
    <style:style style:name="P25" style:family="paragraph" style:parent-style-name="Standard">
      <style:paragraph-properties fo:margin-left="0mm" fo:margin-right="0mm" fo:text-indent="3.55mm" style:auto-text-indent="false" style:text-autospace="none"/>
      <style:text-properties style:font-name="Verdana" fo:font-size="10pt" style:font-size-asian="10pt" style:font-name-complex="TrebuchetMS" style:font-size-complex="10pt"/>
    </style:style>
    <style:style style:name="P26" style:family="paragraph" style:parent-style-name="Standard">
      <style:paragraph-properties fo:margin-left="0.37mm" fo:margin-right="0mm" fo:text-indent="3.18mm" style:auto-text-indent="false" style:text-autospace="none"/>
      <style:text-properties style:font-name="Verdana" fo:font-size="10pt" style:font-size-asian="10pt" style:font-name-complex="TrebuchetMS" style:font-size-complex="10pt"/>
    </style:style>
    <style:style style:name="P27" style:family="paragraph" style:parent-style-name="Standard">
      <style:paragraph-properties fo:margin-left="0.37mm" fo:margin-right="0mm" fo:text-align="start" style:justify-single-word="false" fo:text-indent="3.18mm" style:auto-text-indent="false" style:text-autospace="none"/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 fo:background-color="#ffffff" style:text-autospace="none" style:snap-to-layout-grid="false">
        <style:background-image/>
      </style:paragraph-properties>
      <style:text-properties fo:color="#000000" style:font-name="Verdana" fo:font-size="12pt" fo:font-weight="normal" style:font-size-asian="12pt" style:font-weight-asian="normal" style:font-name-complex="TrebuchetMS" style:font-size-complex="12pt" style:font-weight-complex="normal"/>
    </style:style>
    <style:style style:name="P29" style:family="paragraph" style:parent-style-name="Standard">
      <style:paragraph-properties fo:text-align="end" style:justify-single-word="false" fo:background-color="#ffffff" style:text-autospace="none" style:snap-to-layout-grid="false">
        <style:background-image/>
      </style:paragraph-properties>
      <style:text-properties fo:color="#000000" style:font-name="Verdana" fo:font-size="11pt" fo:font-weight="normal" style:font-size-asian="11pt" style:font-weight-asian="normal" style:font-name-complex="TrebuchetMS" style:font-size-complex="11pt" style:font-weight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Verdana" fo:font-size="12pt" fo:font-weight="bold" style:font-size-asian="12pt" style:font-weight-asian="bold" style:font-size-complex="14.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34" style:family="paragraph" style:parent-style-name="Table_20_Contents">
      <style:paragraph-properties fo:background-color="#000000" style:snap-to-layout-grid="false">
        <style:background-image/>
      </style:paragraph-properties>
    </style:style>
    <style:style style:name="T1" style:family="text">
      <style:text-properties style:font-name="Times SC" fo:font-size="10pt" fo:font-weight="bold" style:font-size-asian="10pt" style:font-weight-asian="bold" style:font-name-complex="TrebuchetMS" style:font-size-complex="10pt" style:font-weight-complex="bold"/>
    </style:style>
    <style:style style:name="T2" style:family="text">
      <style:text-properties style:font-name="Times SC" fo:font-size="10pt" fo:font-weight="normal" style:font-size-asian="10pt" style:font-weight-asian="normal" style:font-name-complex="TrebuchetMS" style:font-size-complex="10pt" style:font-weight-complex="normal"/>
    </style:style>
    <style:style style:name="T3" style:family="text">
      <style:text-properties style:font-name="Times SC" fo:font-size="10pt" style:font-size-asian="10pt" style:font-name-complex="TrebuchetMS" style:font-size-complex="10pt"/>
    </style:style>
    <style:style style:name="T4" style:family="text">
      <style:text-properties fo:color="#000000" style:font-name="Times SC" fo:font-size="11pt" fo:font-weight="normal" style:font-size-asian="11pt" style:font-weight-asian="normal" style:font-name-complex="TrebuchetMS" style:font-size-complex="11pt" style:font-weight-complex="normal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11pt" fo:font-weight="normal" style:font-size-asian="11pt" style:font-weight-asian="normal" style:font-name-complex="TrebuchetMS" style:font-size-complex="11pt" style:font-weight-complex="normal"/>
    </style:style>
    <style:style style:name="T7" style:family="text">
      <style:text-properties fo:font-size="10pt" style:font-size-asian="10pt" style:font-name-complex="TrebuchetMS" style:font-size-complex="10pt"/>
    </style:style>
    <style:style style:name="T8" style:family="text">
      <style:text-properties fo:font-size="10pt" fo:font-weight="bold" style:font-size-asian="10pt" style:font-weight-asian="bold" style:font-name-complex="TrebuchetMS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name-complex="TrebuchetMS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/>
            <text:p text:style-name="P33">Your A. Name</text:p>
            <text:p text:style-name="P31">designer . web designer</text:p>
            <text:p text:style-name="P32"/>
          </table:table-cell>
          <table:table-cell table:style-name="Table1.B1" office:value-type="string">
            <text:p text:style-name="P28"/>
            <text:p text:style-name="P29">555 Your Street, Town, NJ 55555</text:p>
            <text:p text:style-name="P29">www.website.com</text:p>
            <text:p text:style-name="P29">contact@website.com</text:p>
            <text:p text:style-name="P29">555 . 555 . 5555</text:p>
          </table:table-cell>
        </table:table-row>
        <table:table-row table:style-name="Table1.1">
          <table:table-cell table:style-name="Table1.A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8"><text:s text:c="2"/></text:p>
                  <text:p text:style-name="P16"><text:s text:c="2"/>Skills</text:p>
                </table:table-cell>
                <table:table-cell table:style-name="Table2.A1" office:value-type="string">
                  <text:p text:style-name="P7"/>
                  <text:p text:style-name="P22"><text:span text:style-name="T8">Designer: <text:s/></text:span><text:span text:style-name="T9">corporate identity, print media, ads, etc.</text:span></text:p>
                  <text:p text:style-name="P22"><text:span text:style-name="T8">Web Designer: </text:span><text:span text:style-name="T9">page design, site creation &amp; maintainence, php scripting, etc.</text:span></text:p>
                  <text:p text:style-name="P7"/>
                </table:table-cell>
              </table:table-row>
              <table:table-row table:style-name="Table2.1">
                <table:table-cell table:style-name="Table2.A2" office:value-type="string">
                  <text:p text:style-name="P5"/>
                  <text:p text:style-name="P16"><text:s text:c="2"/>Job History</text:p>
                </table:table-cell>
                <table:table-cell table:style-name="Table2.A2" office:value-type="string">
                  <text:p text:style-name="P4"/>
                  <text:p text:style-name="P15">Jan. 2002 - Date</text:p>
                  <text:p text:style-name="P14">Freelance Designer / Graphic Artist / Web Designer / Web Master</text:p>
                  <text:p text:style-name="P23">555 Your Street, Town, NJ 55555</text:p>
                  <text:p text:style-name="P9"/>
                  <text:p text:style-name="P25">● Designing Logos &amp; Print Material files using Illustrator &amp; Photoshop</text:p>
                  <text:p text:style-name="P25">● Designing &amp; Maintaining Websites Photoshop, Image Ready &amp; Dreamweaver</text:p>
                  <text:p text:style-name="P25">● Converting Designs to HTML using Photoshop, Image Ready &amp; hand coding</text:p>
                  <text:p text:style-name="P25">● Organizing &amp; maintaining Websites using Dreamweaver</text:p>
                  <text:p text:style-name="P25">● Designing all kinds Print Media materials &amp; Website Ads</text:p>
                  <text:p text:style-name="P25">● Cartoon &amp; Flash animation creation using Illustrator &amp; <text:s/>Macromedia Flash</text:p>
                  <text:p text:style-name="P24">● Building content management systems in PHP</text:p>
                  <text:p text:style-name="P24">● Website Search Engine Optimization</text:p>
                  <text:p text:style-name="P3"/>
                  <text:p text:style-name="P14">Jan. 2000 – 2002 <text:s/>Graphic Artist / Web Designer / Web Master</text:p>
                  <text:p text:style-name="P17">businessName Inc. - <text:span text:style-name="T5">555 Your Street, Town, NJ 55555</text:span></text:p>
                  <text:p text:style-name="P9"/>
                  <text:p text:style-name="P26">● Designing Logos &amp; Print files using Illustrator</text:p>
                  <text:p text:style-name="P26">● Designing Websites Photoshop, Image Ready &amp; Dreamweaver</text:p>
                  <text:p text:style-name="P26">● Converting Designs to HTML using Photoshop, Image Ready &amp; Dreamweaver</text:p>
                  <text:p text:style-name="P26">● Organizing &amp; maintaining Websites using Dreamweaver</text:p>
                  <text:p text:style-name="P26">● Updating Photoshop files according to client specifications</text:p>
                  <text:p text:style-name="P26">● Preparation of images for HTML implementation</text:p>
                  <text:p text:style-name="P26">● Flash animation &amp; music loop creation using Macromedia Flash</text:p>
                  <text:p text:style-name="P6"/>
                  <text:p text:style-name="P14">Jan. 1999 – 2000 <text:s/>Freelance Designer / Web Designer / Web Master</text:p>
                  <text:p text:style-name="P23">555 Your Street, Town, NJ 55555</text:p>
                  <text:p text:style-name="P9"/>
                  <text:p text:style-name="P26">● Designing &amp; Maintaining Websites &amp; Print Materials as described above</text:p>
                  <text:p text:style-name="P26">● Designing &amp; Maintaining Websites &amp; Print Materials as described above</text:p>
                  <text:p text:style-name="P26">● Designing &amp; Maintaining Websites &amp; Print Materials as described above</text:p>
                  <text:p text:style-name="P26">● Designing &amp; Maintaining Websites &amp; Print Materials as described above</text:p>
                  <text:p text:style-name="P26">● Designing &amp; Maintaining Websites &amp; Print Materials as described above</text:p>
                  <text:p text:style-name="P27"/>
                </table:table-cell>
              </table:table-row>
              <table:table-row table:style-name="Table2.1">
                <table:table-cell table:style-name="Table2.A1" office:value-type="string">
                  <text:p text:style-name="P8"><text:s text:c="2"/></text:p>
                  <text:p text:style-name="P16"><text:s text:c="2"/>Software</text:p>
                </table:table-cell>
                <table:table-cell table:style-name="Table2.A1" office:value-type="string">
                  <text:p text:style-name="P11"/>
                  <text:p text:style-name="P19">PC &amp; Macintosh Platforms</text:p>
                  <text:p text:style-name="P18">Adobe Photoshop, Adobe ImageReady, Adobe Illustrator Macromedia Flash,</text:p>
                  <text:p text:style-name="P18">Macromedia Dreamweaver and anything that gets the job done.</text:p>
                  <text:p text:style-name="P12"/>
                </table:table-cell>
              </table:table-row>
              <table:table-row table:style-name="Table2.1">
                <table:table-cell table:style-name="Table2.A2" office:value-type="string">
                  <text:p text:style-name="P8"><text:s text:c="2"/></text:p>
                  <text:p text:style-name="P16"><text:s text:c="2"/>Education</text:p>
                </table:table-cell>
                <table:table-cell table:style-name="Table2.A2" office:value-type="string">
                  <text:p text:style-name="P10"/>
                  <text:p text:style-name="P21"><text:span text:style-name="T7">● SchoolName - </text:span><text:span text:style-name="T6">555 Your Street, Town, NJ 55555 </text:span><text:span text:style-name="T7">(PHP, SQL, Javascript)</text:span></text:p>
                  <text:p text:style-name="P20"><text:span text:style-name="T7">● SchoolName - </text:span><text:span text:style-name="T6">555 Your Street, Town, NJ 55555</text:span></text:p>
                  <text:p text:style-name="P17"><text:s text:c="3"/>BA Degree 1993 Advertising Art Major, Fine Art Minor</text:p>
                  <text:p text:style-name="P13"/>
                </table:table-cell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-BoldMT" svg:font-family="Arial-BoldMT" style:font-family-generic="swiss"/>
    <style:font-face style:name="TrebuchetMS" svg:font-family="TrebuchetMS" style:font-family-generic="swiss"/>
    <style:font-face style:name="TrebuchetMS-Bold" svg:font-family="TrebuchetMS-Bold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SC" svg:font-family="'Times SC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Arial" fo:font-size="10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0pt" fo:language="en" fo:country="US" style:letter-kerning="true" style:font-name-asian="Lucida Sans Unicode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size="12pt"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size="12pt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12.7mm" fo:margin-bottom="12.7mm" fo:margin-left="20mm" fo:margin-right="20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3.5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9T11:30:44</meta:creation-date>
    <meta:editing-duration>PT00H02M16S</meta:editing-duration>
    <meta:generator>OpenOffice.org/3.2$Win32 OpenOffice.org_project/320m12$Build-9483</meta:generator>
    <meta:editing-cycles>2</meta:editing-cycles>
    <dc:description>Resume Webmaster</dc:description>
    <dc:subject>CvRitter.ru</dc:subject>
    <dc:title>Resume Webmaster</dc:title>
    <meta:keyword>Resume</meta:keyword>
    <meta:keyword>CV</meta:keyword>
    <meta:keyword>resume webmaster</meta:keyword>
    <meta:document-statistic meta:table-count="2" meta:image-count="0" meta:object-count="0" meta:page-count="1" meta:paragraph-count="48" meta:word-count="341" meta:character-count="2163"/>
    <dc:date>2010-05-19T11:32:59.30</dc:date>
    <meta:user-defined meta:name="E-Mail">cv@cvritter.ru</meta:user-defined>
    <meta:user-defined meta:name="URL">http://cvritter.ru</meta:user-defined>
  </office:meta>
</office:document-meta>
</file>