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8.91mm" fo:margin-left="-1.91mm" table:align="left" style:writing-mode="lr-tb"/>
    </style:style>
    <style:style style:name="Table1.A" style:family="table-column">
      <style:table-column-properties style:column-width="34.98mm"/>
    </style:style>
    <style:style style:name="Table1.B" style:family="table-column">
      <style:table-column-properties style:column-width="67.89mm"/>
    </style:style>
    <style:style style:name="Table1.C" style:family="table-column">
      <style:table-column-properties style:column-width="66.04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6.35mm"/>
          <style:tab-stop style:position="12.7mm"/>
          <style:tab-stop style:position="19.05mm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127mm" style:type="right"/>
        </style:tab-stops>
      </style:paragraph-properties>
    </style:style>
    <style:style style:name="P4" style:family="paragraph" style:parent-style-name="Standard">
      <style:paragraph-properties fo:orphans="0" fo:widows="0" style:snap-to-layout-grid="false">
        <style:tab-stops>
          <style:tab-stop style:position="127mm" style:type="right"/>
        </style:tab-stops>
      </style:paragraph-properties>
    </style:style>
    <style:style style:name="P5" style:family="paragraph" style:parent-style-name="Standard">
      <style:paragraph-properties fo:orphans="0" fo:widows="0">
        <style:tab-stops>
          <style:tab-stop style:position="6.35mm"/>
          <style:tab-stop style:position="12.7mm"/>
          <style:tab-stop style:position="19.05mm"/>
          <style:tab-stop style:position="127mm" style:type="right"/>
        </style:tab-stops>
      </style:paragraph-properties>
    </style:style>
    <style:style style:name="P6" style:family="paragraph" style:parent-style-name="Standard">
      <style:paragraph-properties fo:orphans="0" fo:widows="0" style:snap-to-layout-grid="false">
        <style:tab-stops>
          <style:tab-stop style:position="6.35mm"/>
          <style:tab-stop style:position="12.7mm"/>
          <style:tab-stop style:position="19.05mm"/>
          <style:tab-stop style:position="127mm" style:type="right"/>
        </style:tab-stops>
      </style:paragraph-properties>
    </style:style>
    <style:style style:name="P7" style:family="paragraph" style:parent-style-name="Standard">
      <style:paragraph-properties fo:orphans="0" fo:widows="0" style:snap-to-layout-grid="false"/>
    </style:style>
    <style:style style:name="P8" style:family="paragraph" style:parent-style-name="Standard">
      <style:paragraph-properties fo:orphans="0" fo:widows="0">
        <style:tab-stops>
          <style:tab-stop style:position="6.35mm"/>
          <style:tab-stop style:position="12.7mm"/>
          <style:tab-stop style:position="19.05m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orphans="0" fo:widows="0">
        <style:tab-stops>
          <style:tab-stop style:position="6.35mm"/>
          <style:tab-stop style:position="12.7mm"/>
          <style:tab-stop style:position="19.05mm"/>
        </style:tab-stops>
      </style:paragraph-properties>
      <style:text-properties style:font-size-complex="10pt" style:font-weight-complex="bold"/>
    </style:style>
    <style:style style:name="P10" style:family="paragraph" style:parent-style-name="Standard">
      <style:paragraph-properties fo:orphans="0" fo:widows="0" style:snap-to-layout-grid="false">
        <style:tab-stops>
          <style:tab-stop style:position="6.35mm"/>
          <style:tab-stop style:position="12.7mm"/>
          <style:tab-stop style:position="19.05mm"/>
        </style:tab-stops>
      </style:paragraph-properties>
      <style:text-properties style:font-size-complex="10pt" style:font-weight-complex="bold"/>
    </style:style>
    <style:style style:name="P11" style:family="paragraph" style:parent-style-name="Standard">
      <style:paragraph-properties fo:orphans="0" fo:widows="0"/>
      <style:text-properties fo:font-weight="bold" style:font-weight-asian="bold"/>
    </style:style>
    <style:style style:name="P12" style:family="paragraph" style:parent-style-name="Standard" style:list-style-name="WW8Num10">
      <style:paragraph-properties fo:orphans="0" fo:widows="0">
        <style:tab-stops>
          <style:tab-stop style:position="6.35mm"/>
          <style:tab-stop style:position="12.7mm"/>
          <style:tab-stop style:position="19.05mm"/>
        </style:tab-stops>
      </style:paragraph-properties>
      <style:text-properties style:font-size-complex="10pt" style:font-weight-complex="bold"/>
    </style:style>
    <style:style style:name="P13" style:family="paragraph" style:parent-style-name="Standard" style:list-style-name="WW8Num2">
      <style:paragraph-properties fo:orphans="0" fo:widows="0">
        <style:tab-stops>
          <style:tab-stop style:position="6.35mm"/>
        </style:tab-stops>
      </style:paragraph-properties>
    </style:style>
    <style:style style:name="P14" style:family="paragraph" style:parent-style-name="Standard" style:list-style-name="WW8Num14">
      <style:paragraph-properties fo:orphans="0" fo:widows="0">
        <style:tab-stops>
          <style:tab-stop style:position="6.35mm"/>
        </style:tab-stops>
      </style:paragraph-properties>
    </style:style>
    <style:style style:name="P15" style:family="paragraph" style:parent-style-name="Standard" style:list-style-name="WW8Num7">
      <style:paragraph-properties fo:orphans="0" fo:widows="0">
        <style:tab-stops>
          <style:tab-stop style:position="6.35mm"/>
        </style:tab-stops>
      </style:paragraph-properties>
    </style:style>
    <style:style style:name="P16" style:family="paragraph" style:parent-style-name="Standard" style:list-style-name="WW8Num11">
      <style:paragraph-properties fo:orphans="0" fo:widows="0">
        <style:tab-stops>
          <style:tab-stop style:position="6.35mm"/>
        </style:tab-stops>
      </style:paragraph-properties>
    </style:style>
    <style:style style:name="P17" style:family="paragraph" style:parent-style-name="Standard" style:list-style-name="WW8Num4">
      <style:paragraph-properties fo:orphans="0" fo:widows="0">
        <style:tab-stops>
          <style:tab-stop style:position="6.35mm"/>
        </style:tab-stops>
      </style:paragraph-properties>
    </style:style>
    <style:style style:name="P18" style:family="paragraph" style:parent-style-name="Standard" style:list-style-name="WW8Num9">
      <style:paragraph-properties fo:orphans="0" fo:widows="0">
        <style:tab-stops>
          <style:tab-stop style:position="6.35mm"/>
        </style:tab-stops>
      </style:paragraph-properties>
    </style:style>
    <style:style style:name="P19" style:family="paragraph" style:parent-style-name="Standard" style:list-style-name="WW8Num9">
      <style:paragraph-properties fo:orphans="0" fo:widows="0" style:snap-to-layout-grid="false">
        <style:tab-stops>
          <style:tab-stop style:position="6.35mm"/>
        </style:tab-stops>
      </style:paragraph-properties>
    </style:style>
    <style:style style:name="P20" style:family="paragraph" style:parent-style-name="Standard" style:list-style-name="WW8Num12">
      <style:paragraph-properties fo:orphans="0" fo:widows="0">
        <style:tab-stops>
          <style:tab-stop style:position="6.35mm"/>
        </style:tab-stops>
      </style:paragraph-properties>
    </style:style>
    <style:style style:name="P21" style:family="paragraph" style:parent-style-name="Name" style:master-page-name="Standard">
      <style:paragraph-properties style:page-number="auto"/>
    </style:style>
    <style:style style:name="P22" style:family="paragraph" style:parent-style-name="Heading_20_1">
      <style:paragraph-properties fo:margin-left="0mm" fo:margin-right="0mm" fo:orphans="0" fo:widows="0" fo:text-indent="0mm" style:auto-text-indent="false" fo:keep-with-next="auto" style:snap-to-layout-grid="false"/>
    </style:style>
    <style:style style:name="P23" style:family="paragraph" style:parent-style-name="Heading_20_1">
      <style:paragraph-properties fo:margin-left="0mm" fo:margin-right="0mm" fo:orphans="0" fo:widows="0" fo:text-indent="0mm" style:auto-text-indent="false" fo:keep-with-next="auto" style:snap-to-layout-grid="false">
        <style:tab-stops>
          <style:tab-stop style:position="19.84m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Your Name</text:p>
      <text:p text:style-name="Contact_20_Information">100 Tree River Lane, Anytown, CA 12345 • 111-222-3333 • name@gmail.com</text:p>
      <text:p text:style-name="Standard"/>
      <text:p text:style-name="Standard">This <text:a xlink:type="simple" xlink:href="http://www.vertex42.com/resumes/free-resume-template.html"><text:span text:style-name="Internet_20_link">Resume Template</text:span></text:a> provides an example of how to use a table format to present your resume with major section headings on the left hand side. You should modify the section headings and content to suit your needs. To add a tab when you are working in a table, you can press Ctrl+tab. To show/hide the table borders, go to: Table &gt; Table Boundaries.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2" text:outline-level="1">Objective</text:h>
          </table:table-cell>
          <table:table-cell table:style-name="Table1.A1" table:number-columns-spanned="2" office:value-type="string">
            <text:p text:style-name="P10">A [type or title of position] position in the [name of industry] industry where my expertise in [area 1] and [area 2] would be needed</text:p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h text:style-name="P22" text:outline-level="1">Summary of Qualifications</text:h>
          </table:table-cell>
          <table:table-cell table:style-name="Table1.A1" table:number-columns-spanned="2" office:value-type="string">
            <text:p text:style-name="P10">Senior Level Technical Manager with 15 years of management experience, a Masters degree in Mechanical Engineering, and 10 years as design engineer in the auto industry.</text:p>
            <text:list xml:id="list31306570" text:style-name="WW8Num10">
              <text:list-item>
                <text:p text:style-name="P12">Consider listing qualifications using bullets</text:p>
              </text:list-item>
              <text:list-item>
                <text:p text:style-name="P12">Especially skilled at [skill1], [skill2], [skill 3]…</text:p>
              </text:list-item>
              <text:list-item>
                <text:p text:style-name="P12">Proven ability to … A talent for … Skilled in … Extensive knowledge of …</text:p>
              </text:list-item>
              <text:list-item>
                <text:p text:style-name="P12">Expertise in [skill 1, skill 2, skill 3]</text:p>
              </text:list-item>
            </text:list>
            <text:p text:style-name="P9"/>
          </table:table-cell>
          <table:covered-table-cell/>
        </table:table-row>
        <table:table-row table:style-name="Table1.1">
          <table:table-cell table:style-name="Table1.A1" office:value-type="string">
            <text:h text:style-name="P22" text:outline-level="1">Experience</text:h>
          </table:table-cell>
          <table:table-cell table:style-name="Table1.A1" table:number-columns-spanned="2" office:value-type="string">
            <text:p text:style-name="P4"><text:span text:style-name="T3">Company Name</text:span><text:span text:style-name="T1">, Location<text:tab/>2005 to Present</text:span></text:p>
            <text:p text:style-name="P11">Position</text:p>
            <text:list xml:id="list31287519" text:style-name="WW8Num2">
              <text:list-item>
                <text:p text:style-name="P13">Taught …</text:p>
              </text:list-item>
            </text:list>
            <text:list xml:id="list31309254" text:style-name="WW8Num14">
              <text:list-item>
                <text:p text:style-name="P14">Supervised …</text:p>
              </text:list-item>
            </text:list>
            <text:list xml:id="list31297766" text:style-name="WW8Num7">
              <text:list-item>
                <text:p text:style-name="P15">Increased sales by …</text:p>
              </text:list-item>
            </text:list>
            <text:p text:style-name="P1"/>
            <text:p text:style-name="P3"><text:span text:style-name="T3">Company/Organization</text:span>, Location<text:tab/>2003 to 2005</text:p>
            <text:p text:style-name="P11">Position</text:p>
            <text:list xml:id="list31300132" text:style-name="WW8Num11">
              <text:list-item>
                <text:p text:style-name="P16">Organized …</text:p>
              </text:list-item>
            </text:list>
            <text:list xml:id="list31296730" text:style-name="WW8Num4">
              <text:list-item>
                <text:p text:style-name="P17">Developed …</text:p>
              </text:list-item>
            </text:list>
            <text:p text:style-name="P1"/>
            <text:p text:style-name="P3"><text:span text:style-name="T3">Company/Organization</text:span>, Location<text:tab/>2000 to 2003</text:p>
            <text:p text:style-name="P11">Position</text:p>
            <text:list xml:id="list31314657" text:style-name="WW8Num9">
              <text:list-item>
                <text:p text:style-name="P18">Prepared …</text:p>
              </text:list-item>
            </text:list>
            <text:list xml:id="list31311685" text:style-name="WW8Num12">
              <text:list-item>
                <text:p text:style-name="P20">Conducted …</text:p>
              </text:list-item>
            </text:list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h text:style-name="P22" text:outline-level="1">Education</text:h>
          </table:table-cell>
          <table:table-cell table:style-name="Table1.A1" table:number-columns-spanned="2" office:value-type="string">
            <text:p text:style-name="P6"><text:span text:style-name="T3">M.S. Electrical Engineering</text:span><text:span text:style-name="T1">, </text:span>University Name, Location<text:tab/>May 2000</text:p>
            <text:p text:style-name="P2"><text:tab/>Thesis: “Title”, Advisor: Name</text:p>
            <text:p text:style-name="P1"/>
            <text:p text:style-name="P5"><text:span text:style-name="T3">B.S. Electrical Engineering</text:span>, University Name, Location<text:tab/>May 1998</text:p>
            <text:p text:style-name="P8"><text:tab/>Minored in Mathematics</text:p>
            <text:p text:style-name="P8"><text:tab/>Major GPA: 3.6/4.0<text:tab/>Overall GPA: 3.2/4.0</text:p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h text:style-name="P22" text:outline-level="1">Computer Skills</text:h>
          </table:table-cell>
          <table:table-cell table:style-name="Table1.A1" office:value-type="string">
            <text:list xml:id="list31304319" text:continue-list="list31314657" text:style-name="WW8Num9">
              <text:list-item>
                <text:p text:style-name="P19">Java, Visual Basic, C++, PHP</text:p>
              </text:list-item>
              <text:list-item>
                <text:p text:style-name="P18">MS Excel, Word, PowerPoint</text:p>
              </text:list-item>
              <text:list-item>
                <text:p text:style-name="P18">MS Access, MySQL, Oracle</text:p>
              </text:list-item>
            </text:list>
            <text:p text:style-name="P1"/>
          </table:table-cell>
          <table:table-cell table:style-name="Table1.A1" office:value-type="string">
            <text:list xml:id="list31321548" text:continue-numbering="true" text:style-name="WW8Num9">
              <text:list-item>
                <text:p text:style-name="P19">AutoCAD, SolidWorks</text:p>
              </text:list-item>
              <text:list-item>
                <text:p text:style-name="P18">MATLAB, Mathematica </text:p>
              </text:list-item>
              <text:list-item>
                <text:p text:style-name="P18">Windows, Linux, Mac OS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h text:style-name="P23" text:outline-level="1">Languages</text:h>
          </table:table-cell>
          <table:table-cell table:style-name="Table1.A1" table:number-columns-spanned="2" office:value-type="string">
            <text:p text:style-name="P7">English: Native language</text:p>
            <text:p text:style-name="P1"><text:span text:style-name="T2">Spanish</text:span>: Intermediate Listener, Novice Speaker, Advanced Reading and Writing</text:p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h text:style-name="P23" text:outline-level="1">Activities and Interests<text:tab/></text:h>
          </table:table-cell>
          <table:table-cell table:style-name="Table1.A1" table:number-columns-spanned="2" office:value-type="string">
            <text:p text:style-name="P7">Scoutmaster (Eagle Scout), Amateur radio (N7ABC), Gardening, Mountain biking, Carpentry, Computers, Cycling, Hiking</text:p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h text:style-name="P22" text:outline-level="1">References</text:h>
          </table:table-cell>
          <table:table-cell table:style-name="Table1.A1" table:number-columns-spanned="2" office:value-type="string">
            <text:p text:style-name="P7">Available upon request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fo:keep-with-next="always"/>
      <style:text-properties style:font-name-complex="Arial" style:font-size-complex="13pt" style:font-weight-complex="bold"/>
    </style:style>
    <style:style style:name="Name" style:family="paragraph" style:parent-style-name="Standard"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-left="0mm" fo:margin-right="0mm" fo:text-indent="12.7mm" style:auto-text-indent="false">
        <style:tab-stops>
          <style:tab-stop style:position="6.35mm"/>
          <style:tab-stop style:position="12.7mm"/>
        </style:tab-stops>
      </style:paragraph-properties>
      <style:text-properties fo:color="#000000"/>
    </style:style>
    <style:style style:name="Contact_20_Information" style:display-name="Contact Information" style:family="paragraph" style:parent-style-name="Standard" style:next-style-name="Standard">
      <style:paragraph-properties fo:padding-left="0mm" fo:padding-right="0mm" fo:padding-top="0mm" fo:padding-bottom="0.35mm" fo:border-left="none" fo:border-right="none" fo:border-top="none" fo:border-bottom="0.18mm solid #00000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6.35m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19.05mm" fo:margin-bottom="19.05mm" fo:margin-left="25.4mm" fo:margin-right="25.4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3.5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ume Template - Table Format</dc:title>
    <meta:creation-date>2010-05-19T11:18:30</meta:creation-date>
    <meta:editing-cycles>2</meta:editing-cycles>
    <meta:editing-duration>PT00H00M48S</meta:editing-duration>
    <meta:generator>OpenOffice.org/3.2$Win32 OpenOffice.org_project/320m12$Build-9483</meta:generator>
    <dc:subject>cvritter.ru</dc:subject>
    <meta:keyword>resume</meta:keyword>
    <meta:keyword>simple resume</meta:keyword>
    <meta:keyword>basic resume</meta:keyword>
    <meta:keyword>professional resume</meta:keyword>
    <meta:keyword>resumes</meta:keyword>
    <meta:keyword>employment</meta:keyword>
    <meta:keyword>template</meta:keyword>
    <meta:document-statistic meta:table-count="1" meta:image-count="0" meta:object-count="0" meta:page-count="1" meta:paragraph-count="45" meta:word-count="307" meta:character-count="1895"/>
    <dc:date>2010-05-19T11:19:10.64</dc:date>
    <meta:user-defined meta:name="E-Mail">cv@cvritter.ru</meta:user-defined>
    <meta:user-defined meta:name="URL">http://cvritter.ru</meta:user-defined>
  </office:meta>
</office:document-meta>
</file>