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nstantia" svg:font-family="Constantia"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Katie_27_s_20_CV_20_-_20_Contact_20_information">
      <style:paragraph-properties fo:margin-left="0mm" fo:margin-right="109.27mm" fo:text-align="justify" fo:text-align-last="justify" style:justify-single-word="false" fo:text-indent="0mm" style:auto-text-indent="false"/>
    </style:style>
    <style:style style:name="P2" style:family="paragraph" style:parent-style-name="Katie_27_s_20_CV_20_-_20_Title">
      <style:paragraph-properties>
        <style:tab-stops>
          <style:tab-stop style:position="175.95mm" style:type="right"/>
        </style:tab-stops>
      </style:paragraph-properties>
    </style:style>
    <style:style style:name="P3" style:family="paragraph" style:parent-style-name="Katie_27_s_20_CV_20_-_20_Inner_20_heading">
      <style:paragraph-properties fo:margin-top="1.01mm" fo:margin-bottom="1.01mm"/>
    </style:style>
    <style:style style:name="P4" style:family="paragraph" style:parent-style-name="Katie_27_s_20_CV_20_-_20_Section_20_heading">
      <style:text-properties style:text-underline-style="none"/>
    </style:style>
    <style:style style:name="P5" style:family="paragraph" style:parent-style-name="Katie_27_s_20_CV_20_-_20_Section_20_heading">
      <style:paragraph-properties>
        <style:tab-stops>
          <style:tab-stop style:position="0mm"/>
          <style:tab-stop style:position="89.69mm" style:type="center"/>
          <style:tab-stop style:position="175.9mm" style:type="right"/>
        </style:tab-stops>
      </style:paragraph-properties>
    </style:style>
    <style:style style:name="P6" style:family="paragraph" style:parent-style-name="Katie_27_s_20_CV_20_-_20_Body_20_text">
      <style:text-properties fo:font-size="12pt" style:font-size-asian="12pt" style:font-size-complex="12pt"/>
    </style:style>
    <style:style style:name="P7" style:family="paragraph" style:parent-style-name="Katie_27_s_20_CV_20_-_20_Body_20_text">
      <style:text-properties style:font-name="Constantia" fo:font-size="12pt" style:font-size-asian="12pt" style:font-size-complex="12pt"/>
    </style:style>
    <style:style style:name="P8" style:family="paragraph" style:parent-style-name="Katie_27_s_20_CV_20_-_20_Highlight">
      <style:paragraph-properties fo:margin-top="1.99mm" fo:margin-bottom="1.99mm" fo:text-align="center" style:justify-single-word="false"/>
      <style:text-properties style:font-name="Segoe Script" fo:font-size="12pt" style:font-size-asian="12pt" style:font-size-complex="12pt"/>
    </style:style>
    <style:style style:name="P9" style:family="paragraph" style:parent-style-name="Katie_27_s_20_CV_20_-_20_Statement">
      <style:paragraph-properties fo:margin-top="4mm" fo:margin-bottom="0mm" fo:text-align="justify" fo:text-align-last="justify" style:justify-single-word="false"/>
      <style:text-properties style:font-name="Segoe Script"/>
    </style:style>
    <style:style style:name="P10" style:family="paragraph" style:parent-style-name="Katie_27_s_20_CV_20_-_20_Statement">
      <style:paragraph-properties fo:margin-top="4mm" fo:margin-bottom="0mm" fo:text-align="justify" fo:text-align-last="justify" style:justify-single-word="false"/>
      <style:text-properties style:font-name="Segoe Script" fo:font-style="italic" style:font-style-asian="italic" style:font-style-complex="italic"/>
    </style:style>
    <style:style style:name="T1" style:family="text">
      <style:text-properties fo:letter-spacing="0.35mm" fo:font-weight="bold" style:font-weight-asian="bold" style:font-weight-complex="bold" style:text-scale="102%"/>
    </style:style>
    <style:style style:name="T2" style:family="text">
      <style:text-properties fo:font-size="26pt" style:font-size-asian="26pt" style:font-size-complex="26pt"/>
    </style:style>
    <style:style style:name="T3" style:family="text">
      <style:text-properties style:text-line-through-style="solid" style:text-line-through-type="double" style:text-position="0% 100%" fo:font-size="8pt" style:text-underline-style="none" fo:font-weight="bold" style:font-size-asian="26pt" style:font-weight-asian="bold" style:font-size-complex="26pt" style:font-weight-complex="bold"/>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font-weight="bold" style:font-size-asian="12pt" style:font-style-asian="italic" style:font-weight-asian="bold" style:font-size-complex="12pt" style:font-style-complex="italic" style:font-weight-complex="bold"/>
    </style:style>
    <style:style style:name="T7" style:family="text">
      <style:text-properties fo:letter-spacing="-0.28mm"/>
    </style:style>
    <style:style style:name="T8" style:family="text">
      <style:text-properties fo:font-variant="normal" fo:text-transform="none" fo:letter-spacing="0.35mm" fo:font-style="normal" style:font-style-asian="normal" style:font-style-complex="normal"/>
    </style:style>
    <style:style style:name="T9" style:family="text">
      <style:text-properties fo:font-variant="normal" fo:text-transform="none" fo:letter-spacing="0.35mm" fo:font-style="normal" style:text-underline-style="none" style:font-style-asian="normal" style:font-style-complex="normal"/>
    </style:style>
    <style:style style:name="T10" style:family="text">
      <style:text-properties fo:font-variant="normal" fo:text-transform="none" style:text-line-through-style="solid" fo:letter-spacing="0.35mm" fo:font-style="normal" style:font-style-asian="normal" style:font-style-complex="normal"/>
    </style:style>
    <style:style style:name="T11" style:family="text">
      <style:text-properties fo:font-variant="normal" fo:text-transform="none" style:text-line-through-style="solid" fo:letter-spacing="0.35mm" fo:font-style="normal" style:text-underline-style="none" style:font-style-asian="normal" style:font-style-complex="normal"/>
    </style:style>
    <style:style style:name="T12" style:family="text">
      <style:text-properties fo:font-variant="normal" fo:text-transform="none" style:text-line-through-style="solid" style:text-line-through-type="double" fo:letter-spacing="0.35mm" fo:font-style="normal" style:text-underline-style="none" style:font-style-asian="normal" style:font-style-complex="normal"/>
    </style:style>
    <style:style style:name="T13" style:family="text">
      <style:text-properties fo:font-style="normal" style:font-style-asian="normal" style:font-style-complex="normal"/>
    </style:style>
    <style:style style:name="T14"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Firstname Last </text:span><text:span text:style-name="T2">Degree Degree </text:span><text:span text:style-name="T3"><text:tab/></text:span></text:p>
      <text:p text:style-name="P1"><text:span text:style-name="T7">1 – 1234 Anything Ave, Town ABC A1B 2C4</text:span><text:line-break/>first.last@gmail.com • 123.456.7890</text:p>
      <text:p text:style-name="P9">Objective statement goes here - looks best if justified across the page for all lines of text so just keep typing 'til it fits! Blah blah blah [font: Segoe Script]</text:p>
      <text:p text:style-name="P10">Random helpful hints: this template makes good use of the TAB key for precise spacing, use it to space out each bit of text (year, company name, location, etc... you're clever, you'll figure it out, just DON'T muck it up <text:s/>using space bar! Space Bar = BAD, messy, yuck). If you want to be really fancy: adjust spacing <text:s/>of tabs &amp; text boundaries so your contact information fits exactly beneath your firstname lastname above... looks super great IMHO.</text:p>
      <text:p text:style-name="P4"><text:span text:style-name="T8">Education [this font should be Poor Richard] </text:span><text:span text:style-name="T10"><text:tab/></text:span></text:p>
      <text:p text:style-name="Katie_27_s_20_CV_20_-_20_Inner_20_heading"><text:tab/>200?<text:tab/>Masters in ? [font: Constantia]<text:tab/>University of Somewhere</text:p>
      <text:p text:style-name="Katie_27_s_20_CV_20_-_20_Body_20_text"><text:tab/>Focus on... whatever you learned about! Press tab to get the cursor in the right place (underneath the name of the degree) [font: Constantia]</text:p>
      <text:p text:style-name="Katie_27_s_20_CV_20_-_20_Body_20_text"><text:tab/><text:span text:style-name="T13">Thesis: </text:span><text:span text:style-name="T5">Title of Thesis if you think they'll care</text:span></text:p>
      <text:p text:style-name="Katie_27_s_20_CV_20_-_20_Inner_20_heading"><text:tab/>200?<text:tab/>Degree in Something<text:tab/>University of Somewhere</text:p>
      <text:p text:style-name="Katie_27_s_20_CV_20_-_20_Body_20_text"><text:tab/>Blah blah blah whatever. If your description goes on to a second line, <text:line-break/>it will be neatly indented like this.</text:p>
      <text:p text:style-name="Katie_27_s_20_CV_20_-_20_Inner_20_heading"><text:tab/>200?<text:tab/>Another degree??<text:tab/>University of too much school</text:p>
      <text:p text:style-name="Katie_27_s_20_CV_20_-_20_Body_20_text"><text:tab/>Press tab to get the cursor to here.</text:p>
      <text:p text:style-name="Katie_27_s_20_CV_20_-_20_Section_20_heading"><text:span text:style-name="T8">Employment Experience</text:span><text:span text:style-name="T9"> </text:span><text:span text:style-name="T11"><text:tab/></text:span></text:p>
      <text:p text:style-name="Katie_27_s_20_CV_20_-_20_Inner_20_heading"><text:tab/>Present<text:tab/>Really Great Company<text:tab/> Somewhere, World</text:p>
      <text:p text:style-name="Katie_27_s_20_CV_20_-_20_Body_20_text"><text:span text:style-name="T4"><text:tab/></text:span><text:span text:style-name="T6">Job Title</text:span></text:p>
      <text:p text:style-name="P6"><text:tab/>And what exactly is it that you DO there?</text:p>
      <text:p text:style-name="Katie_27_s_20_CV_20_-_20_Inner_20_heading"><text:tab/>200? - 200?<text:tab/>Other Really Great Company<text:tab/>Press Tab to input Location</text:p>
      <text:p text:style-name="Katie_27_s_20_CV_20_-_20_Body_20_text"><text:tab/><text:span text:style-name="T14">Job Title</text:span></text:p>
      <text:p text:style-name="Katie_27_s_20_CV_20_-_20_Body_20_text"><text:tab/>I do 17 things each &amp; every day.</text:p>
      <text:p text:style-name="Katie_27_s_20_CV_20_-_20_Body_20_text"><text:tab/>Aren't I great. </text:p>
      <text:p text:style-name="Katie_27_s_20_CV_20_-_20_Body_20_text"><text:tab/>I am learning to press TAB a lot while I put together this CV.</text:p>
      <text:p text:style-name="Katie_27_s_20_CV_20_-_20_Body_20_text"><text:tab/>It's also useful to copy &amp; paste from one section to the next, keeps everything looking pretty much the same.</text:p>
      <text:p text:style-name="Katie_27_s_20_CV_20_-_20_Body_20_text"><text:tab/>Enough about boring worky stuff, let's more on to something more fun!</text:p>
      <text:p text:style-name="Katie_27_s_20_CV_20_-_20_Section_20_heading"><text:span text:style-name="T9">Other Really Great Things About Me </text:span><text:span text:style-name="T11"><text:tab/></text:span></text:p>
      <text:p text:style-name="Katie_27_s_20_CV_20_-_20_Inner_20_heading"><text:tab/>Present<text:tab/>My super cool hobby<text:tab/> Somewhere, World</text:p>
      <text:p text:style-name="P6"><text:tab/>Did you travel somewhere great? Is it relevant to the job you're applying for? <text:soft-page-break/>Tell them about some salient features...</text:p>
      <text:p text:style-name="P8">If there's something particularly great you want to highlight, <text:line-break/>use this fancy font &amp; paragraph settings to make it stand out.</text:p>
      <text:p text:style-name="Katie_27_s_20_CV_20_-_20_Section_20_heading"><text:span text:style-name="T9">More Wonderful Sections </text:span><text:span text:style-name="T11"><text:tab/></text:span></text:p>
      <text:p text:style-name="Katie_27_s_20_CV_20_-_20_Inner_20_heading"><text:tab/>Present<text:tab/>Blah blah blah etc.<text:tab/> Somewhere, World</text:p>
      <text:p text:style-name="P7"><text:tab/>Try not to get toooo frustrated with OO's little idiosyncrasies.<text:line-break/>Most of them can be adjusted if you take the time to figure it out.</text:p>
      <text:p text:style-name="Katie_27_s_20_CV_20_-_20_Section_20_heading"><text:span text:style-name="T9">And Don't Forget </text:span><text:span text:style-name="T11"><text:tab/></text:span></text:p>
      <text:p text:style-name="P3"><text:tab/>Done?<text:tab/>Export your document as a PDF<text:tab/> Get It Out There, You</text:p>
      <text:p text:style-name="Katie_27_s_20_CV_20_-_20_Body_20_text"><text:tab/>Don't send people OO or Word documents as your resume. You want it to<text:line-break/>look great, exactly the way you set it up, and the only way to guarantee that is to export it as a PDF making sure the FONTS GET EMBEDDED. <text:s/>Otherwise it will look completely different on another computer <text:line-break/>(eg. It will probably look like Poop! And you won't get the job). <text:line-break/>You can even set the PDF so it opens up a certain way (full page view, zoomed in to the right amount so your CV looks FABULOUS right from the first moment they see it), but you'll have to figure that out for yourself! :)</text:p>
      <text:p text:style-name="P8">Before you go, here is a last little tidbit of information about me <text:line-break/>that's really going to knock your socks off!</text:p>
      <text:p text:style-name="P8">Time for tea.</text:p>
      <text:p text:style-name="P8">Good luck!</text:p>
      <text:p text:style-name="P5"><text:span text:style-name="T12"><text:tab/></text:span><text:span text:style-name="T9"> References Available Upon Request </text:span><text:span text:style-name="T1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nstantia" svg:font-family="Constantia"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CA"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4.23mm" fo:margin-bottom="2.12m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Katie_27_s_20_CV_20_-_20_Section_20_heading" style:display-name="Katie's CV - Section heading" style:family="paragraph" style:parent-style-name="Standard" style:next-style-name="Katie_27_s_20_CV_20_-_20_Inner_20_heading">
      <style:paragraph-properties fo:margin-top="3mm" fo:margin-bottom="1.01mm">
        <style:tab-stops>
          <style:tab-stop style:position="175.9mm" style:type="right"/>
        </style:tab-stops>
      </style:paragraph-properties>
      <style:text-properties style:text-line-through-style="none" style:font-name="Poor Richard" fo:font-size="19pt" fo:letter-spacing="0.18mm" fo:font-weight="bold" style:font-size-asian="19pt" style:font-weight-asian="bold" style:font-size-complex="19pt" style:font-weight-complex="bold"/>
    </style:style>
    <style:style style:name="Katie_27_s_20_CV_20_-_20_Inner_20_heading" style:display-name="Katie's CV - Inner heading" style:family="paragraph" style:parent-style-name="Standard" style:next-style-name="Katie_27_s_20_CV_20_-_20_Body_20_text">
      <style:paragraph-properties fo:margin-top="1.01mm" fo:margin-bottom="0mm">
        <style:tab-stops>
          <style:tab-stop style:position="14.82mm" style:type="center"/>
          <style:tab-stop style:position="34.93mm"/>
          <style:tab-stop style:position="176mm" style:type="right"/>
        </style:tab-stops>
      </style:paragraph-properties>
      <style:text-properties style:text-line-through-style="none" style:font-name="Constantia" fo:font-size="14pt" fo:font-weight="bold" style:font-size-asian="14pt" style:font-weight-asian="bold" style:font-size-complex="14pt" style:font-weight-complex="bold"/>
    </style:style>
    <style:style style:name="Katie_27_s_20_CV_20_-_20_Body_20_text" style:display-name="Katie's CV - Body text" style:family="paragraph" style:parent-style-name="Standard" style:master-page-name="">
      <style:paragraph-properties fo:margin-left="39.69mm" fo:margin-right="0mm" fo:margin-top="0mm" fo:margin-bottom="1.01mm" fo:line-height="102%" fo:text-indent="-39.95mm" style:auto-text-indent="false" style:page-number="auto" style:shadow="none" style:vertical-align="auto">
        <style:tab-stops>
          <style:tab-stop style:position="-4.76mm"/>
        </style:tab-stops>
      </style:paragraph-properties>
      <style:text-properties style:text-line-through-style="none" style:font-name="Constantia" fo:font-size="12pt" fo:text-shadow="none" fo:background-color="transparent" style:font-size-asian="12pt" style:font-size-complex="12pt"/>
    </style:style>
    <style:style style:name="Katie_27_s_20_CV_20_-_20_Highlight" style:display-name="Katie's CV - Highlight" style:family="paragraph" style:parent-style-name="Standard">
      <style:paragraph-properties fo:margin-top="0mm" fo:margin-bottom="0mm" fo:line-height="98%" fo:text-align="start" style:justify-single-word="false"/>
      <style:text-properties style:text-line-through-style="none" style:font-name="Segoe UI" fo:font-size="12pt" fo:letter-spacing="normal" fo:font-weight="normal" style:font-size-asian="12pt" style:font-weight-asian="normal" style:font-size-complex="12pt" style:font-weight-complex="normal" style:text-scale="100%"/>
    </style:style>
    <style:style style:name="Katie_27_s_20_CV_20_-_20_Title" style:display-name="Katie's CV - Title" style:family="paragraph" style:parent-style-name="Standard">
      <style:paragraph-properties>
        <style:tab-stops>
          <style:tab-stop style:position="68.79mm" style:type="right"/>
          <style:tab-stop style:position="175.95mm" style:type="right"/>
        </style:tab-stops>
      </style:paragraph-properties>
      <style:text-properties style:text-line-through-style="none" style:font-name="Poor Richard" fo:font-size="32pt" style:font-size-asian="32pt" style:font-size-complex="32pt"/>
    </style:style>
    <style:style style:name="Katie_27_s_20_CV_20_-_20_Contact_20_information" style:display-name="Katie's CV - Contact information" style:family="paragraph" style:parent-style-name="Standard">
      <style:paragraph-properties fo:margin-left="0mm" fo:margin-right="107.16mm" fo:text-align="justify" style:justify-single-word="false" fo:text-indent="0mm" style:auto-text-indent="false"/>
      <style:text-properties style:text-line-through-style="none" style:font-name="Constantia" fo:letter-spacing="-0.18mm"/>
    </style:style>
    <style:style style:name="Katie_27_s_20_CV_20_-_20_Statement" style:display-name="Katie's CV - Statement" style:family="paragraph" style:parent-style-name="Katie_27_s_20_CV_20_-_20_Highlight"/>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18T18:35:06</meta:creation-date>
    <meta:editing-duration>PT00H01M50S</meta:editing-duration>
    <meta:editing-cycles>2</meta:editing-cycles>
    <meta:generator>OpenOffice.org/3.2$Win32 OpenOffice.org_project/320m12$Build-9483</meta:generator>
    <dc:description>A good-lookin' resume / CV template for your enjoyment.</dc:description>
    <meta:keyword>curriculum vitae</meta:keyword>
    <meta:keyword>curriculum</meta:keyword>
    <meta:keyword>vitae</meta:keyword>
    <meta:keyword>CV</meta:keyword>
    <meta:keyword>resume</meta:keyword>
    <dc:subject>CvRitter.ru</dc:subject>
    <dc:title>Curriculum Vitae / CV / Resume</dc:title>
    <meta:document-statistic meta:table-count="0" meta:image-count="0" meta:object-count="0" meta:page-count="2" meta:paragraph-count="37" meta:word-count="550" meta:character-count="3101"/>
    <dc:date>2010-05-18T18:36:54.07</dc:date>
    <meta:user-defined meta:name="E-Mail">cv@cvritter.ru</meta:user-defined>
    <meta:user-defined meta:name="URL">http://cvritter.ru</meta:user-defined>
  </office:meta>
</office:document-meta>
</file>