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5.95mm" fo:margin-left="0mm" fo:margin-right="-0.05mm" table:align="margins"/>
    </style:style>
    <style:style style:name="Table1.A" style:family="table-column">
      <style:table-column-properties style:column-width="35.19mm" style:rel-column-width="13107*"/>
    </style:style>
    <style:style style:name="Table1.B" style:family="table-column">
      <style:table-column-properties style:column-width="140.76mm" style:rel-column-width="52428*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75.95mm" fo:margin-left="0mm" fo:margin-right="-0.05mm" table:align="margins"/>
    </style:style>
    <style:style style:name="Table2.A" style:family="table-column">
      <style:table-column-properties style:column-width="35.19mm" style:rel-column-width="13107*"/>
    </style:style>
    <style:style style:name="Table2.B" style:family="table-column">
      <style:table-column-properties style:column-width="140.76mm" style:rel-column-width="52428*"/>
    </style:style>
    <style:style style:name="Table2.A1" style:family="table-cell">
      <style:table-cell-properties fo:padding="0.97mm" fo:border="none"/>
    </style:style>
    <style:style style:name="Table3" style:family="table">
      <style:table-properties style:width="175.95mm" fo:margin-left="0mm" fo:margin-right="-0.05mm" table:align="margins"/>
    </style:style>
    <style:style style:name="Table3.A" style:family="table-column">
      <style:table-column-properties style:column-width="35.19mm" style:rel-column-width="13107*"/>
    </style:style>
    <style:style style:name="Table3.B" style:family="table-column">
      <style:table-column-properties style:column-width="140.76mm" style:rel-column-width="52428*"/>
    </style:style>
    <style:style style:name="Table3.A1" style:family="table-cell">
      <style:table-cell-properties fo:padding="0.97mm" fo:border="none"/>
    </style:style>
    <style:style style:name="P1" style:family="paragraph" style:parent-style-name="Standard">
      <style:paragraph-properties fo:margin-top="0mm" fo:margin-bottom="0mm" fo:text-align="start" style:justify-single-word="false"/>
    </style:style>
    <style:style style:name="P2" style:family="paragraph" style:parent-style-name="Text_20_body">
      <style:paragraph-properties fo:margin-top="0mm" fo:margin-bottom="0mm" fo:line-height="100%" fo:text-align="start" style:justify-single-word="false"/>
    </style:style>
    <style:style style:name="P3" style:family="paragraph" style:parent-style-name="Heading">
      <style:paragraph-properties fo:margin-left="0mm" fo:margin-right="0mm" fo:margin-top="0mm" fo:margin-bottom="0mm" fo:text-align="start" style:justify-single-word="false" fo:text-indent="0mm" style:auto-text-indent="false"/>
    </style:style>
    <style:style style:name="P4" style:family="paragraph" style:parent-style-name="Text_20_body">
      <style:paragraph-properties fo:margin-left="0mm" fo:margin-right="0mm" fo:margin-top="0mm" fo:margin-bottom="0mm" fo:text-align="start" style:justify-single-word="false" fo:text-indent="0mm" style:auto-text-indent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_20_2">
      <style:paragraph-properties fo:text-align="start" style:justify-single-word="false"/>
    </style:style>
    <style:style style:name="P7" style:family="paragraph" style:parent-style-name="Heading_20_2">
      <style:paragraph-properties fo:text-align="end" style:justify-single-word="false"/>
    </style:style>
    <style:style style:name="P8" style:family="paragraph" style:parent-style-name="Heading_20_2">
      <style:paragraph-properties fo:margin-top="0mm" fo:margin-bottom="0mm" fo:line-height="100%" fo:text-align="end" style:justify-single-word="false"/>
    </style:style>
    <style:style style:name="P9" style:family="paragraph">
      <style:paragraph-properties fo:text-align="center"/>
    </style:style>
    <style:style style:name="T1" style:family="text">
      <style:text-properties fo:color="#000080" style:font-name="Arial" fo:font-size="12pt" fo:background-color="transparent" style:font-size-asian="12pt" style:font-size-complex="12pt"/>
    </style:style>
    <style:style style:name="T2" style:family="text">
      <style:text-properties fo:color="#000080" style:font-name="Arial" fo:font-size="12pt" fo:background-color="transparent" style:font-name-asian="Arial Unicode MS" style:font-size-asian="12pt" style:font-name-complex="Arial" style:font-size-complex="12pt"/>
    </style:style>
    <style:style style:name="T3" style:family="text">
      <style:text-properties fo:color="#000080" style:font-name="Arial" fo:font-size="12pt" fo:background-color="transparent" style:font-name-asian="Arial" style:font-size-asian="12pt" style:font-name-complex="Arial" style:font-size-complex="12pt"/>
    </style:style>
    <style:style style:name="T4" style:family="text">
      <style:text-properties fo:color="#000080" style:font-name="Arial" fo:font-size="12pt" fo:font-weight="bold" fo:background-color="transparent" style:font-size-asian="12pt" style:font-weight-asian="bold" style:font-size-complex="12pt" style:font-weight-complex="bold"/>
    </style:style>
    <style:style style:name="T5" style:family="text">
      <style:text-properties fo:color="#00008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color="#000080" style:font-name="Arial" fo:font-size="12pt" fo:font-weight="normal" fo:background-color="transparent" style:font-name-asian="Arial Unicode MS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8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80"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80" style:font-name="Arial" fo:font-size="20pt" fo:font-style="normal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33a3a3" fo:font-size="24pt" fo:font-style="normal" style:font-size-asian="24pt" style:font-style-asian="normal" style:font-size-complex="24pt" style:font-style-complex="normal"/>
    </style:style>
    <style:style style:name="T11" style:family="text">
      <style:text-properties fo:color="#33a3a3" style:font-name="Arial" fo:font-size="20pt" fo:font-style="normal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gr1" style:family="graphic">
      <style:graphic-properties draw:stroke="solid" draw:stroke-dash="Ultrafine_20_Dashed" svg:stroke-width="0.51mm" svg:stroke-color="#33a3a3" draw:marker-start="Circle" draw:marker-start-width="1.27mm" draw:marker-end="Circle" draw:marker-end-width="1.27mm" draw:fill-color="#006b6b" draw:textarea-horizontal-align="center" draw:textarea-vertical-align="middle" fo:padding-top="0.26mm" fo:padding-bottom="0.26mm" fo:padding-left="0.26mm" fo:padding-right="0.26mm" draw:shadow="visible" draw:shadow-offset-x="0mm" draw:shadow-offset-y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Page_20_Number"><text:span text:style-name="T10">First Last</text:span></text:span></text:h>
      <text:p><text:span text:style-name="Page_20_Number"><text:span text:style-name="T2">Address</text:span></text:span><text:span text:style-name="Page_20_Number"><text:span text:style-name="T2"> </text:span></text:span><text:span text:style-name="Page_20_Number"><text:span text:style-name="T3">●</text:span></text:span><text:span text:style-name="Page_20_Number"><text:span text:style-name="T2"> City</text:span></text:span><text:span text:style-name="Page_20_Number"><text:span text:style-name="T1">, State ZIPCODE</text:span></text:span></text:p>
      <text:p text:style-name="P4"><text:span text:style-name="Page_20_Number"><text:span text:style-name="T1">(Phone) Number </text:span></text:span><text:span text:style-name="Page_20_Number"><text:span text:style-name="T3">● </text:span></text:span><text:a xlink:type="simple" xlink:href="mailto:rayquaza11@gmail.com"><text:span text:style-name="Page_20_Number"><text:span text:style-name="T3">Email</text:span></text:span></text:a></text:p>
      <text:p text:style-name="P4"><text:a xlink:type="simple" xlink:href="http://www.arcane-design.net/"><text:span text:style-name="Page_20_Number"><text:span text:style-name="T1">http://www.website.com</text:span></text:span></text:a></text:p>
      <text:h text:style-name="P7" text:outline-level="2"><draw:line text:anchor-type="paragraph" draw:z-index="0" draw:style-name="gr1" draw:text-style-name="P9" svg:x1="13.11mm" svg:y1="2.56mm" svg:x2="162.07mm" svg:y2="2.56mm"><text:p/></draw:line><text:span text:style-name="Page_20_Number"><text:span text:style-name="T11">Employment</text:span></text:span><text:span text:style-name="Page_20_Number"><text:span text:style-name="T9"> <text:s text:c="6"/></text:span></text:span></text:h>
      <text:p text:style-name="P5"><text:span text:style-name="Page_20_Number"><text:span text:style-name="T4">Business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pan text:style-name="Page_20_Number"><text:span text:style-name="T8">Date – Present</text:span></text:span></text:p>
          </table:table-cell>
          <table:table-cell table:style-name="Table1.A1" office:value-type="string">
            <text:p text:style-name="P1"><text:span text:style-name="Page_20_Number"><text:span text:style-name="T5">Position</text:span></text:span></text:p>
            <text:p><text:span text:style-name="Page_20_Number"><text:span text:style-name="T6">Address, City</text:span></text:span><text:span text:style-name="Page_20_Number"><text:span text:style-name="T5">, State ZIPCODE</text:span></text:span></text:p>
            <text:p text:style-name="P4"><text:span text:style-name="Page_20_Number"><text:span text:style-name="T5">(Phone) Number</text:span></text:span></text:p>
          </table:table-cell>
        </table:table-row>
      </table:table>
      <text:p text:style-name="P5"><text:span text:style-name="Page_20_Number"><text:span text:style-name="T4"/></text:span></text:p>
      <text:p text:style-name="P5"><text:span text:style-name="Page_20_Number"><text:span text:style-name="T4">Business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Page_20_Number"><text:span text:style-name="T8">Date – Date</text:span></text:span></text:p>
          </table:table-cell>
          <table:table-cell table:style-name="Table2.A1" office:value-type="string">
            <text:p text:style-name="P1"><text:span text:style-name="Page_20_Number"><text:span text:style-name="T5">Position</text:span></text:span></text:p>
            <text:p><text:span text:style-name="Page_20_Number"><text:span text:style-name="T6">Address, City</text:span></text:span><text:span text:style-name="Page_20_Number"><text:span text:style-name="T5">, State ZIPCODE</text:span></text:span></text:p>
            <text:p text:style-name="P4"><text:span text:style-name="Page_20_Number"><text:span text:style-name="T5">(Phone) Number</text:span></text:span></text:p>
          </table:table-cell>
        </table:table-row>
      </table:table>
      <text:p text:style-name="P5"><text:span text:style-name="Page_20_Number"><text:span text:style-name="T4"/></text:span></text:p>
      <text:p text:style-name="P5"><text:span text:style-name="Page_20_Number"><text:span text:style-name="T4">Business</text:span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<text:span text:style-name="Page_20_Number"><text:span text:style-name="T8">Date – Date</text:span></text:span></text:p>
          </table:table-cell>
          <table:table-cell table:style-name="Table3.A1" office:value-type="string">
            <text:p text:style-name="P1"><text:span text:style-name="Page_20_Number"><text:span text:style-name="T5">Position</text:span></text:span></text:p>
            <text:p><text:span text:style-name="Page_20_Number"><text:span text:style-name="T6">Address, City</text:span></text:span><text:span text:style-name="Page_20_Number"><text:span text:style-name="T5">, State ZIPCODE</text:span></text:span></text:p>
            <text:p text:style-name="P4"><text:span text:style-name="Page_20_Number"><text:span text:style-name="T5">(Phone) Number</text:span></text:span></text:p>
            <text:p text:style-name="P4"><draw:line text:anchor-type="paragraph" draw:z-index="3" draw:style-name="gr1" draw:text-style-name="P9" svg:x1="-23.32mm" svg:y1="3.53mm" svg:x2="125.38mm" svg:y2="3.53mm"><text:p/></draw:line><text:span text:style-name="Page_20_Number"><text:span text:style-name="T5"/></text:span></text:p>
          </table:table-cell>
        </table:table-row>
      </table:table>
      <text:h text:style-name="P8" text:outline-level="2"><text:span text:style-name="Page_20_Number"><text:span text:style-name="T11">Education</text:span></text:span><text:span text:style-name="Page_20_Number"><text:span text:style-name="T9"> <text:s text:c="6"/></text:span></text:span></text:h>
      <text:p text:style-name="P5"><text:span text:style-name="Page_20_Number"><text:span text:style-name="T4">School</text:span></text:span></text:p>
      <text:p text:style-name="P2"><text:span text:style-name="Page_20_Number"><text:span text:style-name="T4"><text:tab/></text:span></text:span><text:span text:style-name="Page_20_Number"><text:span text:style-name="T5">Date – Date</text:span></text:span></text:p>
      <text:p text:style-name="P2"><text:span text:style-name="Page_20_Number"><text:span text:style-name="T5"><text:tab/>Degree</text:span></text:span></text:p>
      <text:p text:style-name="P2"><text:span text:style-name="Page_20_Number"><text:span text:style-name="T5"><text:tab/>City, State</text:span></text:span></text:p>
      <text:p text:style-name="P2"><draw:line text:anchor-type="paragraph" draw:z-index="1" draw:style-name="gr1" draw:text-style-name="P9" svg:x1="12.84mm" svg:y1="2.54mm" svg:x2="161.54mm" svg:y2="2.54mm"><text:p/></draw:line><text:span text:style-name="Page_20_Number"><text:span text:style-name="T5"/></text:span></text:p>
      <text:h text:style-name="P8" text:outline-level="2"><text:span text:style-name="Page_20_Number"><text:span text:style-name="T11">Skills <text:s text:c="5"/></text:span></text:span></text:h>
      <text:p text:style-name="P5"><text:span text:style-name="Page_20_Number"><text:span text:style-name="T4">Skill</text:span></text:span></text:p>
      <text:p text:style-name="P2"><text:span text:style-name="Page_20_Number"><text:span text:style-name="T4"><text:tab/></text:span></text:span><text:span text:style-name="Page_20_Number"><text:span text:style-name="T5">Skill Details</text:span></text:span></text:p>
      <text:p text:style-name="P2"><draw:line text:anchor-type="paragraph" draw:z-index="2" draw:style-name="gr1" draw:text-style-name="P9" svg:x1="12.84mm" svg:y1="2.54mm" svg:x2="161.54mm" svg:y2="2.54mm"><text:p/></draw:line><text:span text:style-name="Page_20_Number"><text:span text:style-name="T5"/></text:span></text:p>
      <text:h text:style-name="P8" text:outline-level="2"><text:span text:style-name="Page_20_Number"><text:span text:style-name="T11">References <text:s text:c="5"/></text:span></text:span></text:h>
      <text:p text:style-name="P5"><text:span text:style-name="Page_20_Number"><text:span text:style-name="T4"><text:s/>*References available on request</text:span></text:span></text:p>
      <text:p text:style-name="P2"><text:span text:style-name="Page_20_Number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58mm" draw:dots2="1" draw:dots2-length="0.58mm" draw:distance="0.58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40.01mm" fo:margin-right="0mm" fo:text-indent="0mm" style:auto-text-indent="false"/>
    </style:style>
    <style:style style:name="Numbering_20_2_20_Start" style:display-name="Numbering 2 Start" style:family="paragraph" style:parent-style-name="List" style:class="list">
      <style:paragraph-properties fo:margin-left="12.7mm" fo:margin-right="0mm" fo:margin-top="4.23mm" fo:margin-bottom="2.12mm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40.95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0.92m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0.32mm" fo:text-indent="-7.62mm" fo:margin-left="20.3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2.86mm" fo:text-indent="-10.16mm" fo:margin-left="22.8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5.4mm" fo:text-indent="-12.7mm" fo:margin-left="25.4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7.94mm" fo:text-indent="-15.24mm" fo:margin-left="27.9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0.48mm" fo:text-indent="-17.78mm" fo:margin-left="30.4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3.02mm" fo:text-indent="-20.32mm" fo:margin-left="33.0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5.56mm" fo:text-indent="-22.86mm" fo:margin-left="35.5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8.1mm" fo:text-indent="-25.4mm" fo:margin-left="38.1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0.64mm" fo:text-indent="-27.94mm" fo:margin-left="40.6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3.18mm" fo:text-indent="-30.48mm" fo:margin-left="43.1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6:57</meta:creation-date>
    <meta:editing-duration>PT00H01M08S</meta:editing-duration>
    <meta:editing-cycles>2</meta:editing-cycles>
    <meta:generator>OpenOffice.org/3.2$Win32 OpenOffice.org_project/320m12$Build-9483</meta:generator>
    <meta:keyword>resume</meta:keyword>
    <dc:subject>CvRitter.ru</dc:subject>
    <dc:title>Resume Template</dc:title>
    <meta:document-statistic meta:table-count="3" meta:image-count="0" meta:object-count="0" meta:page-count="1" meta:paragraph-count="30" meta:word-count="63" meta:character-count="443"/>
    <dc:date>2010-05-18T16:28:04.49</dc:date>
    <meta:user-defined meta:name="E-Mail">cv@cvritter.ru</meta:user-defined>
    <meta:user-defined meta:name="URL">http://cvritter.ru</meta:user-defined>
  </office:meta>
</office:document-meta>
</file>