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Lt Ext" svg:font-family="'HelveticaNeueLT Std Lt Ext'"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5in" table:align="margins" style:writing-mode="lr-tb"/>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in" fo:border="none"/>
    </style:style>
    <style:style style:name="Table1" style:family="table">
      <style:table-properties style:width="6.6458in" fo:margin-left="-0.0833in" fo:margin-right="-0.0625in" table:align="margins" style:writing-mode="lr-tb"/>
    </style:style>
    <style:style style:name="Table1.A" style:family="table-column">
      <style:table-column-properties style:column-width="1.8958in" style:rel-column-width="2730*"/>
    </style:style>
    <style:style style:name="Table1.B" style:family="table-column">
      <style:table-column-properties style:column-width="4.75in" style:rel-column-width="684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8" style:family="table-row">
      <style:table-row-properties style:min-row-height="1.266in" style:keep-together="true" fo:keep-together="auto"/>
    </style:style>
    <style:style style:name="P1" style:family="paragraph" style:parent-style-name="Footer">
      <style:paragraph-properties fo:text-align="center" style:justify-single-word="false"/>
      <style:text-properties fo:font-style="italic" style:font-style-asian="italic"/>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margin-left="0.0102in" fo:margin-right="0in" fo:text-align="center" style:justify-single-word="false" fo:text-indent="0in" style:auto-text-indent="false" style:page-number="auto" fo:padding-left="0in" fo:padding-right="0in" fo:padding-top="0in" fo:padding-bottom="0.0138in" fo:border-left="none" fo:border-right="none" fo:border-top="none" fo:border-bottom="0.0138in solid #000000">
        <style:tab-stops>
          <style:tab-stop style:position="0.5in"/>
        </style:tab-stops>
      </style:paragraph-properties>
      <style:text-properties style:font-name="Times New Roman" fo:font-size="15pt" fo:language="es" fo:country="ES" style:font-size-asian="15pt" style:font-size-complex="15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style:font-size-asian="12pt" style:font-size-complex="12pt"/>
    </style:style>
    <style:style style:name="P7" style:family="paragraph" style:parent-style-name="Standard">
      <style:paragraph-properties style:snap-to-layout-grid="false"/>
      <style:text-properties style:font-name="Times New Roman" fo:font-size="11pt" fo:language="es" fo:country="ES" fo:font-style="italic" style:font-size-asian="11pt" style:font-style-asian="italic" style:font-weight-complex="bold"/>
    </style:style>
    <style:style style:name="P8" style:family="paragraph" style:parent-style-name="Standard">
      <style:paragraph-properties style:snap-to-layout-grid="false"/>
      <style:text-properties style:font-name="Times New Roman" fo:font-size="10.5pt" fo:language="es" fo:country="ES" style:font-size-asian="10.5pt" style:font-size-complex="10.5pt" style:font-weight-complex="bold"/>
    </style:style>
    <style:style style:name="P9" style:family="paragraph" style:parent-style-name="Standard">
      <style:text-properties style:font-name="Times New Roman" fo:font-size="10.5pt" style:font-size-asian="10.5pt" style:font-size-complex="10.5pt"/>
    </style:style>
    <style:style style:name="P10" style:family="paragraph" style:parent-style-name="Standard">
      <style:paragraph-properties style:snap-to-layout-grid="false"/>
      <style:text-properties style:font-name="Times New Roman" fo:font-size="10.5pt" style:font-size-asian="10.5pt" style:font-size-complex="10.5pt"/>
    </style:style>
    <style:style style:name="P11" style:family="paragraph" style:parent-style-name="Standard">
      <style:text-properties style:font-name="Times New Roman" fo:font-size="10.5pt" fo:font-weight="bold" style:font-size-asian="10.5pt" style:font-weight-asian="bold" style:font-size-complex="10.5pt"/>
    </style:style>
    <style:style style:name="P12" style:family="paragraph" style:parent-style-name="Standard">
      <style:paragraph-properties style:snap-to-layout-grid="fals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style:snap-to-layout-grid="false"/>
      <style:text-properties style:font-name="Times New Roman" fo:font-size="10.5pt" fo:font-weight="bold" style:font-size-asian="10.5pt" style:font-weight-asian="bold" style:font-size-complex="10.5pt"/>
    </style:style>
    <style:style style:name="P14" style:family="paragraph" style:parent-style-name="Standard">
      <style:text-properties style:font-name="Times New Roman" fo:font-size="10.5pt" fo:font-style="italic" style:font-size-asian="10.5pt" style:font-style-asian="italic" style:font-size-complex="10.5pt" style:font-style-complex="italic"/>
    </style:style>
    <style:style style:name="P15" style:family="paragraph" style:parent-style-name="Standard">
      <style:paragraph-properties style:snap-to-layout-grid="false"/>
      <style:text-properties style:font-name="Times New Roman" fo:font-size="10.5pt" fo:font-style="italic" style:font-size-asian="10.5pt" style:font-style-asian="italic" style:font-size-complex="10.5pt" style:font-style-complex="italic"/>
    </style:style>
    <style:style style:name="P16"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style:font-name="Times New Roman" fo:font-size="10.5pt" style:font-size-asian="10.5pt" style:font-size-complex="10.5pt"/>
    </style:style>
    <style:style style:name="P17" style:family="paragraph" style:parent-style-name="Standard" style:list-style-name="WW8Num6">
      <style:paragraph-properties fo:margin-left="0.5in" fo:margin-right="0in" fo:text-indent="-0.25in" style:auto-text-indent="false" style:snap-to-layout-grid="false">
        <style:tab-stops>
          <style:tab-stop style:position="0.5in"/>
        </style:tab-stops>
      </style:paragraph-properties>
      <style:text-properties style:font-name="Times New Roman" fo:font-size="10.5pt" style:font-size-asian="10.5pt" style:font-size-complex="10.5pt"/>
    </style:style>
    <style:style style:name="P18" style:family="paragraph" style:parent-style-name="Standard" style:list-style-name="WW8Num7">
      <style:paragraph-properties fo:margin-left="0.5in" fo:margin-right="0in" fo:text-align="justify" style:justify-single-word="false" fo:text-indent="-0.25in" style:auto-text-indent="false">
        <style:tab-stops>
          <style:tab-stop style:position="0.5in"/>
          <style:tab-stop style:position="1in"/>
        </style:tab-stops>
      </style:paragraph-properties>
      <style:text-properties style:font-name="Times New Roman" fo:font-size="10.5pt" style:font-size-asian="10.5pt" style:font-size-complex="10.5pt"/>
    </style:style>
    <style:style style:name="P19" style:family="paragraph" style:parent-style-name="Standard" style:list-style-name="WW8Num3">
      <style:paragraph-properties fo:margin-left="0.5in" fo:margin-right="0in" fo:text-align="justify" style:justify-single-word="false" fo:text-indent="-0.25in" style:auto-text-indent="false" style:snap-to-layout-grid="false">
        <style:tab-stops>
          <style:tab-stop style:position="0.5in"/>
          <style:tab-stop style:position="1in"/>
        </style:tab-stops>
      </style:paragraph-properties>
      <style:text-properties style:font-name="Times New Roman" fo:font-size="10.5pt" style:font-size-asian="10.5pt" style:font-size-complex="10.5pt"/>
    </style:style>
    <style:style style:name="P20"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 style:position="0.9791in"/>
        </style:tab-stops>
      </style:paragraph-properties>
      <style:text-properties style:font-name="Times New Roman" fo:font-size="10.5pt" style:font-size-asian="10.5pt" style:font-size-complex="10.5pt"/>
    </style:style>
    <style:style style:name="P21"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font-name="Times New Roman" fo:font-size="10.5pt" fo:language="es" fo:country="ES" style:font-size-asian="10.5pt" style:font-size-complex="10.5pt" style:font-weight-complex="bold"/>
    </style:style>
    <style:style style:name="P22" style:family="paragraph" style:parent-style-name="Standard">
      <style:paragraph-properties fo:margin-left="0.25in" fo:margin-right="0in" fo:text-align="justify" style:justify-single-word="false" fo:text-indent="0in" style:auto-text-indent="false" style:snap-to-layout-grid="false">
        <style:tab-stops>
          <style:tab-stop style:position="1.25in"/>
        </style:tab-stops>
      </style:paragraph-properties>
      <style:text-properties style:font-name="Times New Roman" fo:font-size="10.5pt" style:font-size-asian="10.5pt" style:font-size-complex="10.5pt"/>
    </style:style>
    <style:style style:name="P23" style:family="paragraph" style:parent-style-name="Standard">
      <style:paragraph-properties fo:margin-left="0.25in" fo:margin-right="0in" fo:text-align="justify" style:justify-single-word="false" fo:text-indent="0in" style:auto-text-indent="false" style:snap-to-layout-grid="false">
        <style:tab-stops>
          <style:tab-stop style:position="1.2291in"/>
        </style:tab-stops>
      </style:paragraph-properties>
      <style:text-properties style:font-name="Times New Roman" fo:font-size="10.5pt" style:font-size-asian="10.5pt" style:font-size-complex="10.5pt"/>
    </style:style>
    <style:style style:name="P24" style:family="paragraph" style:parent-style-name="Standard">
      <style:paragraph-properties fo:margin-left="0in" fo:margin-right="0in" fo:text-align="justify" style:justify-single-word="false" fo:text-indent="0in" style:auto-text-indent="false">
        <style:tab-stops>
          <style:tab-stop style:position="0.5in"/>
          <style:tab-stop style:position="1in"/>
        </style:tab-stops>
      </style:paragraph-properties>
      <style:text-properties style:font-name="Times New Roman" fo:font-size="10.5pt" style:font-size-asian="10.5pt" style:font-size-complex="10.5pt"/>
    </style:style>
    <style:style style:name="P25" style:family="paragraph" style:parent-style-name="Standard">
      <style:paragraph-properties fo:margin-left="0.0083in" fo:margin-right="-0.002in" fo:text-indent="0in" style:auto-text-indent="false" style:snap-to-layout-grid="false"/>
      <style:text-properties style:font-name="Times New Roman" fo:font-size="11pt" fo:language="es" fo:country="ES" fo:font-weight="bold" style:font-size-asian="11pt" style:font-weight-asian="bold" style:font-weight-complex="bold"/>
    </style:style>
    <style:style style:name="P26" style:family="paragraph" style:parent-style-name="Standard">
      <style:paragraph-properties fo:margin-left="-0.002in" fo:margin-right="-0.002in" fo:text-indent="0in" style:auto-text-indent="false" style:snap-to-layout-grid="false"/>
      <style:text-properties style:font-name="Times New Roman" fo:font-size="11pt" fo:language="es" fo:country="ES" fo:font-weight="bold" style:font-size-asian="11pt" style:font-weight-asian="bold" style:font-weight-complex="bold"/>
    </style:style>
    <style:style style:name="P27" style:family="paragraph" style:parent-style-name="Standard">
      <style:paragraph-properties fo:margin-left="0.5in" fo:margin-right="0in" fo:text-indent="0in" style:auto-text-indent="false"/>
      <style:text-properties style:font-name="Times New Roman" fo:font-size="10.5pt" style:font-size-asian="10.5pt" style:font-size-complex="10.5pt"/>
    </style:style>
    <style:style style:name="T1"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ruce M Schaller</text:p>
      <table:table table:name="Table2" table:style-name="Table2">
        <table:table-column table:style-name="Table2.A"/>
        <table:table-column table:style-name="Table2.B"/>
        <table:table-row>
          <table:table-cell table:style-name="Table2.A1" office:value-type="string">
            <text:p text:style-name="P5">1265 Frenchtown Rd</text:p>
          </table:table-cell>
          <table:table-cell office:value-type="string">
            <text:p text:style-name="P6">+1 (111) 222-3333 (c) </text:p>
          </table:table-cell>
        </table:table-row>
        <table:table-row>
          <table:table-cell office:value-type="string">
            <text:p text:style-name="P5">East Greenwich, RI 02818 <text:s text:c="2"/></text:p>
          </table:table-cell>
          <table:table-cell office:value-type="string">
            <text:p text:style-name="P2"><text:a xlink:type="simple" xlink:href="mailto:bruce.schaller@gmail.com"><text:span text:style-name="Internet_20_link"><text:span text:style-name="T1">bruce.schaller@gmail.com</text:span></text:span></text:a></text:p>
          </table:table-cell>
        </table:table-row>
      </table:table>
      <text:p text:style-name="P4"/>
      <table:table table:name="Table1" table:style-name="Table1">
        <table:table-column table:style-name="Table1.A"/>
        <table:table-column table:style-name="Table1.B"/>
        <table:table-row table:style-name="Table1.1">
          <table:table-cell table:style-name="Table1.A1" office:value-type="string">
            <text:p text:style-name="P25">Objective</text:p>
          </table:table-cell>
          <table:table-cell table:style-name="Table1.A1" office:value-type="string">
            <text:p text:style-name="P7">REMEMBER!! <text:s/>Resumes should be a single page! <text:s/>Experience should be in reverse chronological order!</text:p>
          </table:table-cell>
        </table:table-row>
        <table:table-row table:style-name="Table1.1">
          <table:table-cell table:style-name="Table1.A1" table:number-columns-spanned="2" office:value-type="string">
            <text:p text:style-name="P26">Experience</text:p>
          </table:table-cell>
          <table:covered-table-cell/>
        </table:table-row>
        <table:table-row table:style-name="Table1.1">
          <table:table-cell table:style-name="Table1.A1" office:value-type="string">
            <text:p text:style-name="P10"/>
            <text:p text:style-name="P12">Univ. of Rhode Island</text:p>
            <text:p text:style-name="P10">Kingston, RI 02881</text:p>
            <text:p text:style-name="P10">Sensor and Surface Technology Partnership</text:p>
            <text:p text:style-name="P15">Research Assistant</text:p>
            <text:p text:style-name="P10">May 2009-June 2010</text:p>
          </table:table-cell>
          <table:table-cell table:style-name="Table1.A1" office:value-type="string">
            <text:p text:style-name="P23"/>
            <text:list xml:id="list1661023184" text:style-name="WW8Num4">
              <text:list-item>
                <text:p text:style-name="P20">How did I help this company succeed?</text:p>
              </text:list-item>
              <text:list-item>
                <text:p text:style-name="P20">What is my proudest accomplishment here?</text:p>
              </text:list-item>
              <text:list-item>
                <text:p text:style-name="P20">Design of solid state sensors using thin film processes.</text:p>
              </text:list-item>
              <text:list-item>
                <text:p text:style-name="P20">Trained new employees according to standard operating procedures.</text:p>
              </text:list-item>
              <text:list-item>
                <text:p text:style-name="P20">Developed new testing methods to improve accuracy.</text:p>
                <text:p text:style-name="P20"/>
              </text:list-item>
            </text:list>
          </table:table-cell>
        </table:table-row>
        <table:table-row table:style-name="Table1.1">
          <table:table-cell table:style-name="Table1.A1" office:value-type="string">
            <text:p text:style-name="P10"/>
            <text:p text:style-name="P12">Univ. of Rhode Island</text:p>
            <text:p text:style-name="P10">Kingston, RI 02881</text:p>
            <text:p text:style-name="P10">Computational Modeling Laboratory</text:p>
            <text:p text:style-name="P15">Research Assistant</text:p>
            <text:p text:style-name="P10">May 2009-June 2010</text:p>
          </table:table-cell>
          <table:table-cell table:style-name="Table1.A1" office:value-type="string">
            <text:p text:style-name="P23"/>
            <text:list xml:id="list621465444" text:continue-numbering="true" text:style-name="WW8Num4">
              <text:list-item>
                <text:p text:style-name="P20">Worked with adapting FORTRAN code to the modeling of CO2 sequestration.</text:p>
              </text:list-item>
              <text:list-item>
                <text:p text:style-name="P20">Installed and maintained several linux computers dedicated to the project.</text:p>
              </text:list-item>
              <text:list-item>
                <text:p text:style-name="P20">Interpreted code was originally designed for modeling how nuclides migrated through soils at Yucca Mountain.</text:p>
              </text:list-item>
              <text:list-item>
                <text:p text:style-name="P20">Had regular performance reviews with my professor.</text:p>
              </text:list-item>
            </text:list>
          </table:table-cell>
        </table:table-row>
        <table:table-row table:style-name="Table1.1">
          <table:table-cell table:style-name="Table1.A1" office:value-type="string">
            <text:p text:style-name="P13"/>
            <text:p text:style-name="P11">Starbucks Coffee Company</text:p>
            <text:p text:style-name="P9">East Greenwich, RI</text:p>
            <text:p text:style-name="P14">Shift Supervisor</text:p>
            <text:p text:style-name="P9">February 2006-July 2007</text:p>
          </table:table-cell>
          <table:table-cell table:style-name="Table1.A1" office:value-type="string">
            <text:p text:style-name="P23"/>
            <text:list xml:id="list489517277" text:continue-numbering="true" text:style-name="WW8Num4">
              <text:list-item>
                <text:p text:style-name="P20">Manage a team to ensure rapid customer turnaround.</text:p>
              </text:list-item>
              <text:list-item>
                <text:p text:style-name="P20">Training new employees per company guidelines.</text:p>
              </text:list-item>
              <text:list-item>
                <text:p text:style-name="P20">Trained cash controller.</text:p>
              </text:list-item>
              <text:list-item>
                <text:p text:style-name="P20">Promote long-term goal of customer’s loyalty and satisfaction.</text:p>
              </text:list-item>
            </text:list>
          </table:table-cell>
        </table:table-row>
        <table:table-row table:style-name="Table1.1">
          <table:table-cell table:style-name="Table1.A1" office:value-type="string">
            <text:p text:style-name="P13"/>
            <text:p text:style-name="P11">The Chocolate Delicacy, LLC</text:p>
            <text:p text:style-name="P9">East Greenwich, RI</text:p>
            <text:p text:style-name="P14">Technology Manager</text:p>
            <text:p text:style-name="P9">February 1994-Current</text:p>
            <text:p text:style-name="P9"/>
          </table:table-cell>
          <table:table-cell table:style-name="Table1.A1" office:value-type="string">
            <text:p text:style-name="P8"/>
            <text:list xml:id="list443855630" text:style-name="WW8Num5">
              <text:list-item>
                <text:p text:style-name="P21">Ensure stability and function of process control equipment, network.</text:p>
              </text:list-item>
              <text:list-item>
                <text:p text:style-name="P21">Build multiple site to site virtual private networks.</text:p>
              </text:list-item>
              <text:list-item>
                <text:p text:style-name="P21">Design of “Chocolate Temper Testers,” a process quality control device to find chocolate crystallinity.</text:p>
              </text:list-item>
            </text:list>
          </table:table-cell>
        </table:table-row>
        <table:table-row table:style-name="Table1.1">
          <table:table-cell table:style-name="Table1.A1" office:value-type="string">
            <text:p text:style-name="P13">Education</text:p>
          </table:table-cell>
          <table:table-cell table:style-name="Table1.A1" office:value-type="string">
            <text:list xml:id="list32949986" text:style-name="WW8Num6">
              <text:list-item>
                <text:p text:style-name="P17">University of Rhode Island</text:p>
              </text:list-item>
            </text:list>
            <text:p text:style-name="P27">Chemical Engineering, biological track. (120 credits)</text:p>
            <text:p text:style-name="P27">GPA: 3.66 <text:s/>(GPA can be excluded, it really depends on the company to which you are applying. <text:s/>Try and get some intel to see what the HR department where you are applying likes!)</text:p>
            <text:list xml:id="list1435677656" text:continue-numbering="true" text:style-name="WW8Num6">
              <text:list-item>
                <text:p text:style-name="P16">Relevant coursework includes: Organic Chemistry I &amp; II with lab, <text:s/>Nuclear Measurements, Heat, Mass, and Momentum Transfer operations, and Ethics.</text:p>
              </text:list-item>
            </text:list>
          </table:table-cell>
        </table:table-row>
        <table:table-row table:style-name="Table1.8">
          <table:table-cell table:style-name="Table1.A1" office:value-type="string">
            <text:p text:style-name="P13"/>
            <text:p text:style-name="P11">Qualifications</text:p>
          </table:table-cell>
          <table:table-cell table:style-name="Table1.A1" office:value-type="string">
            <text:p text:style-name="P22"/>
            <text:list xml:id="list1098029357" text:style-name="WW8Num7">
              <text:list-item>
                <text:p text:style-name="P18">Proficient in TCP/IP networking layout and construction.</text:p>
              </text:list-item>
              <text:list-item>
                <text:p text:style-name="P18">Construction and design of plant control systems.</text:p>
              </text:list-item>
              <text:list-item>
                <text:p text:style-name="P18">Proficient in Microsoft Office Suite, MATLAB, Maple.</text:p>
              </text:list-item>
              <text:list-item>
                <text:p text:style-name="P18">10+ years of experience in customer relations.</text:p>
              </text:list-item>
              <text:list-item>
                <text:p text:style-name="P18">Currently certified radiation worker.</text:p>
              </text:list-item>
              <text:list-item>
                <text:p text:style-name="P18">Helped over 100k people find jobs.</text:p>
              </text:list-item>
              <text:list-item>
                <text:p text:style-name="P18">What are you good at?</text:p>
              </text:list-item>
            </text:list>
            <text:p text:style-name="P24"/>
          </table:table-cell>
        </table:table-row>
        <table:table-row table:style-name="Table1.1">
          <table:table-cell table:style-name="Table1.A1" office:value-type="string">
            <text:p text:style-name="P13">Affiliations</text:p>
          </table:table-cell>
          <table:table-cell table:style-name="Table1.A1" office:value-type="string">
            <text:list xml:id="list1881121850" text:style-name="WW8Num3">
              <text:list-item>
                <text:p text:style-name="P19">Member of the American Institute of Chemical Engineers (AIChE) for two years.</text:p>
              </text:list-item>
              <text:list-item>
                <text:p text:style-name="P19">President of URI AICHE student chapter. <text:s/>2009-2010</text:p>
              </text:list-item>
            </text:list>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Lt Ext" svg:font-family="'HelveticaNeueLT Std Lt Ext'"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8.5in" fo:page-height="11in" style:num-format="1" style:print-orientation="portrait" fo:margin-top="0.75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References provided upon reques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asic Resume</dc:title>
    <meta:initial-creator>Adriana Schaller</meta:initial-creator>
    <meta:creation-date>2009-03-20T18:08:00</meta:creation-date>
    <dc:date>2010-01-18T13:59:05</dc:date>
    <meta:print-date>2009-03-23T14:29:00</meta:print-date>
    <meta:editing-cycles>19</meta:editing-cycles>
    <meta:editing-duration>PT575H25M41S</meta:editing-duration>
    <meta:generator>OpenOffice.org/3.1$Linux OpenOffice.org_project/310m19$Build-9420</meta:generator>
    <dc:creator>Bruce Schaller</dc:creator>
    <dc:description>This is a close (not exact) copy of my engineering resume. &lt;p&gt;&lt;p&gt;

Resumes are made to be very simple, in fact, they should only be one page for professional positions. In general, a resume is used to get a 'bite' from a company.  The company you apply at will use the resume as a disqualifer so that they don't need to look through so many applications for a position. &lt;p&gt;&lt;p&gt;

Often resumes are rejected for grammar, spelling, and other careless errors.  Show that you can be effective by cleaning everything up and reviewing your resume each time you send it.  &lt;p&gt;&lt;p&gt;

You vastly increase your chances of getting a job if you vary your objective statement to fit the position you are applying for.  Include company name, and make sure that the company name isn't just interchangeable.  Be specific.  your objective statement is really a set of goals you have in working with that company.  Be creative.  In 5 years you want to be a manager, right? &lt;p&gt;&lt;p&gt;

Always send a cover letter SPECIFIC to the company you are applying for!  &lt;p&gt;&lt;p&gt;

Recently Updated!  V.3 &lt;p&gt;

I hope this works well for you!  If this resume helps you to get a job, please consider donating a small sum to help me pay for college.  
Paypal: bruce [dot] schaller [at] gmail [dot] com</dc:description>
    <meta:keyword>resume</meta:keyword>
    <meta:keyword>CV</meta:keyword>
    <meta:keyword>simple resume</meta:keyword>
    <meta:keyword>basic resume</meta:keyword>
    <meta:keyword>professional resume</meta:keyword>
    <meta:keyword>professional</meta:keyword>
    <meta:keyword>engineer</meta:keyword>
    <dc:subject>Single page table layout resume -Bruce Schaller</dc:subject>
    <meta:document-statistic meta:table-count="2" meta:image-count="0" meta:object-count="0" meta:page-count="2" meta:paragraph-count="59" meta:word-count="381" meta:character-count="2486"/>
    <meta:user-defined meta:name="License">This template is hereby under the GPL, version 2 or later.  Even so, please contribute to the author if this helps you get a job.</meta:user-defined>
  </office:meta>
</office:document-meta>
</file>