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49mm" table:align="margins" style:writing-mode="lr-tb"/>
    </style:style>
    <style:style style:name="Таблица1.A" style:family="table-column">
      <style:table-column-properties style:column-width="19.49mm" style:rel-column-width="1105*"/>
    </style:style>
    <style:style style:name="Таблица1.1" style:family="table-row">
      <style:table-row-properties style:min-row-height="25.66mm" style:keep-together="true" fo:keep-together="auto"/>
    </style:style>
    <style:style style:name="Таблица1.A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Таблица2" style:family="table">
      <style:table-properties style:width="172.28mm" table:align="margins" style:writing-mode="lr-tb"/>
    </style:style>
    <style:style style:name="Таблица2.A" style:family="table-column">
      <style:table-column-properties style:column-width="46.64mm" style:rel-column-width="2644*"/>
    </style:style>
    <style:style style:name="Таблица2.B" style:family="table-column">
      <style:table-column-properties style:column-width="125.64mm" style:rel-column-width="7123*"/>
    </style:style>
    <style:style style:name="Таблица2.1" style:family="table-row">
      <style:table-row-properties style:min-row-height="32.19mm" style:keep-together="true"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-left="0.35mm solid #000000" fo:border-right="none" fo:border-top="0.35mm solid #000000" fo:border-bottom="0.35mm solid #000000" style:writing-mode="lr-tb"/>
    </style:style>
    <style:style style:name="Таблица2.B1" style:family="table-cell">
      <style:table-cell-properties style:vertical-align="top" fo:padding="0mm" fo:border="0.35mm solid #000000" style:writing-mode="lr-tb"/>
    </style:style>
    <style:style style:name="Таблица2.2" style:family="table-row">
      <style:table-row-properties style:min-row-height="59.73mm" style:keep-together="true" fo:keep-together="auto"/>
    </style:style>
    <style:style style:name="Таблица2.A2" style:family="table-cell">
      <style:table-cell-properties style:vertical-align="top" fo:padding-left="1.91mm" fo:padding-right="1.91mm" fo:padding-top="0mm" fo:padding-bottom="0mm" fo:border-left="0.35mm solid #000000" fo:border-right="none" fo:border-top="none" fo:border-bottom="0.35mm solid #000000" style:writing-mode="lr-tb"/>
    </style:style>
    <style:style style:name="Таблица2.B2" style:family="table-cell">
      <style:table-cell-properties style:vertical-align="top" fo:padding="0mm" fo:border-left="0.35mm solid #000000" fo:border-right="0.35mm solid #000000" fo:border-top="none" fo:border-bottom="0.35mm solid #000000" style:writing-mode="lr-tb"/>
    </style:style>
    <style:style style:name="Таблица2.3" style:family="table-row">
      <style:table-row-properties style:min-row-height="35.51mm" style:keep-together="true" fo:keep-together="auto"/>
    </style:style>
    <style:style style:name="Таблица2.B3" style:family="table-cell">
      <style:table-cell-properties style:vertical-align="middle" fo:padding="0mm" fo:border-left="0.35mm solid #000000" fo:border-right="0.35mm solid #000000" fo:border-top="none" fo:border-bottom="0.35mm solid #000000" style:writing-mode="lr-tb"/>
    </style:style>
    <style:style style:name="Таблица2.4" style:family="table-row">
      <style:table-row-properties style:min-row-height="38.51mm" style:keep-together="true" fo:keep-together="auto"/>
    </style:style>
    <style:style style:name="Таблица2.5" style:family="table-row">
      <style:table-row-properties style:min-row-height="53mm" style:keep-together="true" fo:keep-together="auto"/>
    </style:style>
    <style:style style:name="Таблица2.A5" style:family="table-cell">
      <style:table-cell-properties style:vertical-align="top" fo:padding-left="1.91mm" fo:padding-right="1.91mm" fo:padding-top="0mm" fo:padding-bottom="0mm" fo:border-left="0.35mm solid #000000" fo:border-right="none" fo:border-top="none" fo:border-bottom="none" style:writing-mode="lr-tb"/>
    </style:style>
    <style:style style:name="Таблица2.B5" style:family="table-cell">
      <style:table-cell-properties style:vertical-align="middle" fo:padding="0mm" fo:border-left="0.35mm solid #000000" fo:border-right="0.35mm solid #000000" fo:border-top="none" fo:border-bottom="none" style:writing-mode="lr-tb"/>
    </style:style>
    <style:style style:name="P1" style:family="paragraph" style:parent-style-name="Standard">
      <style:paragraph-properties fo:margin-top="0mm" fo:margin-bottom="1.32mm" fo:line-height="100%"/>
    </style:style>
    <style:style style:name="P2" style:family="paragraph" style:parent-style-name="Standard">
      <style:paragraph-properties fo:margin-top="0mm" fo:margin-bottom="1.32mm" fo:line-height="100%" style:snap-to-layout-grid="false"/>
    </style:style>
    <style:style style:name="P3" style:family="paragraph" style:parent-style-name="Standard">
      <style:paragraph-properties fo:margin-top="0mm" fo:margin-bottom="1.32mm" fo:line-height="100%" fo:text-align="justify" style:justify-single-word="false"/>
    </style:style>
    <style:style style:name="P4" style:family="paragraph" style:parent-style-name="Standard">
      <style:paragraph-properties fo:margin-top="0mm" fo:margin-bottom="1.32mm" fo:line-height="100%" fo:text-align="center" style:justify-single-word="false" style:snap-to-layout-grid="false">
        <style:tab-stops>
          <style:tab-stop style:position="148.7mm"/>
        </style:tab-stops>
      </style:paragraph-properties>
      <style:text-properties fo:color="#333333"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mm" fo:margin-bottom="1.32mm" fo:line-height="100%" fo:text-align="justify" style:justify-single-word="false" style:snap-to-layout-grid="false"/>
      <style:text-properties fo:color="#333333" style:font-name="Times New Roman" fo:font-weight="bold" style:font-weight-asian="bold"/>
    </style:style>
    <style:style style:name="P6" style:family="paragraph" style:parent-style-name="Standard">
      <style:paragraph-properties fo:margin-top="0mm" fo:margin-bottom="1.32mm" fo:line-height="100%"/>
      <style:text-properties fo:color="#333333" style:font-name="Times New Roman"/>
    </style:style>
    <style:style style:name="P7" style:family="paragraph" style:parent-style-name="Standard">
      <style:paragraph-properties fo:margin-top="0mm" fo:margin-bottom="1.32mm" fo:line-height="100%" style:snap-to-layout-grid="false"/>
      <style:text-properties fo:color="#333333" style:font-name="Times New Roman"/>
    </style:style>
    <style:style style:name="P8" style:family="paragraph" style:parent-style-name="Standard">
      <style:paragraph-properties fo:margin-left="-5.01mm" fo:margin-right="0mm" fo:margin-top="0mm" fo:margin-bottom="1.32mm" fo:line-height="100%" fo:text-indent="0mm" style:auto-text-indent="false"/>
    </style:style>
    <style:style style:name="P9" style:family="paragraph" style:parent-style-name="Standard">
      <style:paragraph-properties fo:margin-left="-5.01mm" fo:margin-right="0mm" fo:margin-top="0mm" fo:margin-bottom="1.32mm" fo:line-height="100%" fo:text-indent="0mm" style:auto-text-indent="false">
        <style:tab-stops>
          <style:tab-stop style:position="148.7mm"/>
        </style:tab-stops>
      </style:paragraph-properties>
    </style:style>
    <style:style style:name="P10" style:family="paragraph" style:parent-style-name="Standard">
      <style:paragraph-properties fo:margin-left="-5.01mm" fo:margin-right="0mm" fo:margin-top="0mm" fo:margin-bottom="1.32mm" fo:line-height="100%" fo:text-indent="0mm" style:auto-text-indent="false"/>
      <style:text-properties fo:color="#333333" style:font-name="Times New Roman"/>
    </style:style>
    <style:style style:name="P11" style:family="paragraph" style:parent-style-name="Standard" style:master-page-name="Standard">
      <style:paragraph-properties fo:margin-left="-5.01mm" fo:margin-right="0mm" fo:margin-top="0mm" fo:margin-bottom="1.32mm" fo:line-height="100%" fo:text-indent="0mm" style:auto-text-indent="false" style:page-number="auto">
        <style:tab-stops>
          <style:tab-stop style:position="148.7mm"/>
        </style:tab-stops>
      </style:paragraph-properties>
      <style:text-properties fo:color="#333333"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mm" fo:margin-right="0mm" fo:margin-top="0mm" fo:margin-bottom="1.32mm" fo:line-height="100%" fo:text-indent="-7.51mm" style:auto-text-indent="false" style:snap-to-layout-grid="false"/>
      <style:text-properties fo:color="#333333" style:font-name="Times New Roman"/>
    </style:style>
    <style:style style:name="P13" style:family="paragraph" style:parent-style-name="Standard">
      <style:paragraph-properties fo:margin-top="0mm" fo:margin-bottom="0mm" fo:line-height="100%"/>
      <style:text-properties fo:color="#333333" style:font-name="Times New Roman"/>
    </style:style>
    <style:style style:name="P14" style:family="paragraph" style:parent-style-name="Standard">
      <style:paragraph-properties fo:margin-top="0mm" fo:margin-bottom="0mm" fo:line-height="100%" style:snap-to-layout-grid="false"/>
      <style:text-properties fo:color="#333333"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color="#333333"/>
    </style:style>
    <style:style style:name="T3" style:family="text">
      <style:text-properties fo:color="#333333" style:font-name="Times New Roman"/>
    </style:style>
    <style:style style:name="T4" style:family="text">
      <style:text-properties fo:color="#333333" style:font-name="Times New Roman" fo:font-weight="bold" style:font-weight-asian="bold" style:font-weight-complex="bold"/>
    </style:style>
    <style:style style:name="fr1" style:family="graphic" style:parent-style-name="Frame">
      <style:graphic-properties fo:margin-left="3.18mm" fo:margin-right="0m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3.18mm" fo:margin-right="3.18m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paragraph" svg:y="2.93mm" svg:width="19.49mm" draw:z-index="0"><draw:text-box fo:min-height="3.7m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">ФОТО</text:p></table:table-cell></table:table-row></table:table></draw:text-box></draw:frame>РЕЗЮМЕ</text:p>
      <text:p text:style-name="P9"><text:span text:style-name="T4">(Фамилия Имя Отчество)</text:span></text:p>
      <text:p text:style-name="P10">Дата рождения: (число/месяц/год)</text:p>
      <text:p text:style-name="P10">Адрес проживания: (город, улица, дом, квартира)</text:p>
      <text:p text:style-name="P8"><text:span text:style-name="T3">Телефон для связи: моб. (номер телефона) и/или дом. (номер телефона)</text:span></text:p>
      <text:p text:style-name="P8"><draw:frame draw:style-name="fr2" draw:name="Врезка2" text:anchor-type="paragraph" svg:x="-5.19mm" svg:y="54.01mm" svg:width="172.28mm" draw:z-index="1"><draw:text-box fo:min-height="222.99m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7"> </text:p><text:p text:style-name="P6">Пожелания к будущей работе</text:p><text:p text:style-name="P6"> </text:p></table:table-cell><table:table-cell table:style-name="Таблица2.B1" office:value-type="string"><text:p text:style-name="P2"><text:span text:style-name="T3">Должность: </text:span><text:span text:style-name="T4">(укажите должность, на которую претендуете, т.е. кем хотите работать)</text:span></text:p><text:p text:style-name="P1"><text:span text:style-name="T3">Сфера деятельности:*(укажите сферу деятельности в которой хотите работать и которая соответствует заявленной выше должности)</text:span></text:p><text:p text:style-name="P6">Зарплата:*(желаемый уровень зарплаты)</text:p><text:p text:style-name="P6">График работы:*(свободный, сменный, полный рабочий день, любой)</text:p></table:table-cell></table:table-row><table:table-row table:style-name="Таблица2.2"><table:table-cell table:style-name="Таблица2.A2" office:value-type="string"><text:p text:style-name="P12"> </text:p><text:p text:style-name="P6">Опыт работы</text:p></table:table-cell><table:table-cell table:style-name="Таблица2.B2" office:value-type="string"><text:p text:style-name="P2"><text:span text:style-name="T3">( Опыт работы: нет опыта работы, 1 год, 2 года, 3 года и т.п.)</text:span></text:p><text:p text:style-name="P1"><text:span text:style-name="T3">(Месяц, год) – (месяц, год) -  укажите период работы на последнем месте</text:span></text:p><text:p text:style-name="P1"><text:span text:style-name="T4">(Наименование компании, в которой работали)</text:span><text:span text:style-name="T3">, (город месторасположения компании)*, (сфера деятельности компании)*</text:span></text:p><text:p text:style-name="P1"><text:span text:style-name="T3">(Укажите занимаемую вами должность)</text:span></text:p><text:p text:style-name="P1"><text:span text:style-name="T3">Должностные обязанности: <text:s/>(укажите ваши должностные обязанности)</text:span></text:p><text:p text:style-name="P1"><text:span text:style-name="T4">Профессиональные достижения:</text:span><text:span text:style-name="T3">*(ваши достижения на этой работе, указываете по желанию) </text:span></text:p><text:p text:style-name="P1"><text:span text:style-name="T3"> (Месяц, год) – (месяц, год) – укажите период работы на предпоследнем месте</text:span></text:p><text:p text:style-name="P6">И так далее – см. выше</text:p></table:table-cell></table:table-row><table:table-row table:style-name="Таблица2.3"><table:table-cell table:style-name="Таблица2.A2" office:value-type="string"><text:p text:style-name="P7"/><text:p text:style-name="P6">Профессиональные</text:p><text:p text:style-name="P6">навыки</text:p><text:p text:style-name="P6"> </text:p></table:table-cell><table:table-cell table:style-name="Таблица2.B3" office:value-type="string"><text:p text:style-name="P2"><text:span text:style-name="T3"> (Укажите ваши  знания и умения, которые пригодятся вам на желаемой должности) </text:span><text:span text:style-name="T4">Подробнее см. Навыки в резюме</text:span></text:p><text:p text:style-name="P6">Знание иностранных языков: (укажите название языка и уровень владения им: начальный, средний, продвинутый, свободное владение) </text:p><text:p text:style-name="P6">Степень владения компьютером: (начальный уровень,  опытный пользователь, продвинутый пользователь); программы, которыми владеете</text:p></table:table-cell></table:table-row><table:table-row table:style-name="Таблица2.4"><table:table-cell table:style-name="Таблица2.A2" office:value-type="string"><text:p text:style-name="P7"> </text:p><text:p text:style-name="P6">Образование</text:p><text:p text:style-name="P6"/><text:p text:style-name="P6"> </text:p></table:table-cell><table:table-cell table:style-name="Таблица2.B3" office:value-type="string"><text:p text:style-name="P5">Основное:</text:p><text:p text:style-name="P3"><text:span text:style-name="T3">Укажите свое основное образование: среднее, среднее-специальное, неполное высшее, высшее, высшее (магистратура), высшее (бакалавриат); (укажите полное название учебного заведения, факультет, специальность, присвоенную квалификацию*, награды*) укажите годы учебы: год начала и год конца обучения. </text:span></text:p><text:p text:style-name="P3"><text:span text:style-name="T4">Повышение квалификации:*</text:span><text:span text:style-name="T3">(если повышали квалификацию, например, получали второе высшее образование, послевузовское образование в аспирантуре, докторантуре, прошли курсы, семинары, тренинги, стажировки, то укажите наименование пройденного курса и учебного заведения, полученную квалификацию, год получения)</text:span></text:p></table:table-cell></table:table-row><table:table-row table:style-name="Таблица2.5"><table:table-cell table:style-name="Таблица2.A5" office:value-type="string"><text:p text:style-name="P7"/><text:p text:style-name="P1"><text:span text:style-name="T3">Дополнительная информация* </text:span></text:p><text:p text:style-name="P6">(необязательная часть резюме, указывается по мере необходимости)</text:p></table:table-cell><table:table-cell table:style-name="Таблица2.B5" office:value-type="string"><text:p text:style-name="P14">(Семейное положение, наличие детей)</text:p><text:p text:style-name="P13">(Наличие водительского удостоверения, собственного</text:p><text:p text:style-name="P13">автомобиля)</text:p><text:p text:style-name="P13">(Готовность к командировкам)</text:p><text:p text:style-name="P13">(Наличие загранпаспорта)</text:p><text:p text:style-name="P13">(Готовность к ненормированному рабочему дню)</text:p><text:p text:style-name="P13">(Отношение к переезду в другой город)</text:p><text:p text:style-name="P13">(Наличие вредных привычек - лучше указывать, если они</text:p><text:p text:style-name="P13">отсутствуют: вредных привычек не имею)</text:p><text:p text:style-name="P13">(Личные качества, увлечения)</text:p><text:p text:style-name="P13">(Наличие рекомендаций)</text:p></table:table-cell></table:table-row></table:table></draw:text-box></draw:frame><text:span text:style-name="T3">Электронная почта: (адрес электронной почт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mm" fo:margin-bottom="1.32m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mm" fo:margin-bottom="0mm" fo:line-height="100%"/>
    </style:style>
    <style:style style:name="Footer" style:family="paragraph" style:parent-style-name="Standard" style:class="extra">
      <style:paragraph-properties fo:margin-top="0mm" fo:margin-bottom="0mm" fo:line-height="100%"/>
    </style:style>
    <style:style style:name="Balloon_20_Text" style:display-name="Balloon Text" style:family="paragraph" style:parent-style-name="Standard">
      <style:paragraph-properties fo:margin-top="0mm" fo:margin-bottom="0m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20_Char_20_Char2" style:display-name=" Char Char2" style:family="text" style:parent-style-name="Default_20_Paragraph_20_Font"/>
    <style:style style:name="_20_Char_20_Char1" style:display-name=" Char Char1" style:family="text" style:parent-style-name="Default_20_Paragraph_20_Font"/>
    <style:style style:name="_20_Char_20_Char" style:display-name=" Char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5.01mm" fo:margin-bottom="0mm" fo:margin-left="30mm" fo:margin-right="14.99mm" fo:background-color="#ffffff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3.88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4-05T14:53:00</meta:creation-date>
    <dc:creator>v v</dc:creator>
    <dc:date>2010-05-17T15:48:20.02</dc:date>
    <meta:editing-cycles>5</meta:editing-cycles>
    <meta:editing-duration>PT00H05M00S</meta:editing-duration>
    <meta:document-statistic meta:table-count="2" meta:image-count="0" meta:object-count="0" meta:page-count="1" meta:paragraph-count="49" meta:word-count="305" meta:character-count="2562"/>
    <meta:generator>OpenOffice.org/3.2$Win32 OpenOffice.org_project/320m12$Build-9483</meta:generator>
  </office:meta>
</office:document-meta>
</file>